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ize="14pt" fo:font-weight="bold" officeooo:rsid="00074f3d" officeooo:paragraph-rsid="00074f3d" style:font-size-asian="12.25pt" style:font-weight-asian="bold" style:font-size-complex="14pt" style:font-weight-complex="bold"/>
    </style:style>
    <style:style style:name="P2" style:family="paragraph" style:parent-style-name="Standard">
      <style:text-properties fo:font-size="13pt" fo:font-weight="normal" officeooo:rsid="00074f3d" officeooo:paragraph-rsid="00074f3d" style:font-size-asian="13pt" style:font-weight-asian="normal" style:font-size-complex="13pt" style:font-weight-complex="normal"/>
    </style:style>
    <style:style style:name="P3" style:family="paragraph" style:parent-style-name="Standard">
      <style:text-properties fo:font-size="13pt" fo:font-weight="normal" officeooo:rsid="0007b821" officeooo:paragraph-rsid="0007b821" style:font-size-asian="13pt" style:font-weight-asian="normal" style:font-size-complex="13pt" style:font-weight-complex="normal"/>
    </style:style>
    <style:style style:name="P4" style:family="paragraph" style:parent-style-name="Standard">
      <style:text-properties fo:font-size="13pt" fo:font-weight="normal" officeooo:rsid="0008736d" officeooo:paragraph-rsid="0008736d" style:font-size-asian="13pt" style:font-weight-asian="normal" style:font-size-complex="13pt" style:font-weight-complex="normal"/>
    </style:style>
    <style:style style:name="P5" style:family="paragraph" style:parent-style-name="Standard">
      <style:text-properties fo:font-size="13pt" fo:font-weight="normal" officeooo:rsid="0009540f" officeooo:paragraph-rsid="0009540f" style:font-size-asian="13pt" style:font-weight-asian="normal" style:font-size-complex="13pt" style:font-weight-complex="normal"/>
    </style:style>
    <style:style style:name="P6" style:family="paragraph" style:parent-style-name="Standard">
      <style:text-properties fo:font-size="13pt" fo:font-weight="normal" officeooo:rsid="000b4bd0" officeooo:paragraph-rsid="000b4bd0" style:font-size-asian="13pt" style:font-weight-asian="normal" style:font-size-complex="13pt" style:font-weight-complex="normal"/>
    </style:style>
    <style:style style:name="T1" style:family="text">
      <style:text-properties officeooo:rsid="0008736d"/>
    </style:style>
    <style:style style:name="T2" style:family="text">
      <style:text-properties officeooo:rsid="00094756"/>
    </style:style>
    <style:style style:name="T3" style:family="text">
      <style:text-properties officeooo:rsid="0009540f"/>
    </style:style>
    <style:style style:name="T4" style:family="text">
      <style:text-properties officeooo:rsid="000b4bd0"/>
    </style:style>
    <style:style style:name="T5" style:family="text">
      <style:text-properties officeooo:rsid="0007b821"/>
    </style:style>
    <style:style style:name="T6" style:family="text">
      <style:text-properties officeooo:rsid="000c903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Letter</text:span> to the young nerds</text:p>
      <text:p text:style-name="P1"/>
      <text:p text:style-name="P2">Did you see the TV series “The Big Bang Theory”? Well it’s a matter of fact that future is reserved to nerds. I by no means refer to season seven. That’s sexual and social sci-fi. But I do not want to freeze you in panic.</text:p>
      <text:p text:style-name="P2"/>
      <text:p text:style-name="P2">If you feel that only desktop or laptop (nobody is perfect) computers are real computers, welcome to the dark side of the tech. Only that kind or superior kind of computers are designed to PROGRAM what a computer, another computer, or that stupid device you prefer (a mobile, a router, a TV set, a tablet device, et cetera) will do.</text:p>
      <text:p text:style-name="P2"/>
      <text:p text:style-name="P3">Hence, if you learn how to code, you are ahead of a entire branch of tech that controls <text:s/>the terminal sell point of your shop, the hearth of your bank, and the sensors and robots of your car. </text:p>
      <text:p text:style-name="P3"/>
      <text:p text:style-name="P3">Why I telling you this? Because there willl be only two kinds of persons: those who controls the technology and those who will be dominated by it. So, stop using tech as a toy, and learn the hard way. Stop thinking AI is a magic word, is only a type of algorithm, and you can do your own type of taylored algorithm. You can think that in the future you coud contract a coder the same way you contract a plumber. It’s not.</text:p>
      <text:p text:style-name="P3"/>
      <text:p text:style-name="P3">There are a minory of coders (I want to think) that have no ethics at all. That means that way a<text:span text:style-name="T1">bove </text:span>of the program they could put:</text:p>
      <text:p text:style-name="P3"/>
      <text:p text:style-name="P3">if (date(“<text:span text:style-name="T4">now”</text:span>) &gt; $original_date + <text:span text:style-name="T1">12</text:span>) {</text:p>
      <text:p text:style-name="P3"><text:s text:c="11"/>print “ERROR: Pay the <text:span text:style-name="T1">anual </text:span>maintainers fee\n”;</text:p>
      <text:p text:style-name="P3"><text:tab/>exit -1000;</text:p>
      <text:p text:style-name="P3">}</text:p>
      <text:p text:style-name="P3"/>
      <text:p text:style-name="P4">That not to mention malware, backdoors and snoopware. <text:span text:style-name="T2">Don’t be scared, because a computer is a noble machine by design. That means that it tends to compute maths and logics always the same way. It will no offer you a different or strange solution every time. In fact, the difficult thing is do the reverse, the other way around and offer you a real enough random number. <text:s text:c="2"/></text:span></text:p>
      <text:p text:style-name="P3"/>
      <text:p text:style-name="P5">Fun enough, if you are interested in precision measures you will find that earth based time measure is not regular, and from time to time a leap second appairs. That outlayer data is normal data. That is difficult to round <text:span text:style-name="T6">off </text:span>numbers, that is, including money! And so on, so you are expected to have a high tolerance on inputs, but a stritct control of the output. You have to test important code before use. NO WARRANTIES from humans.</text:p>
      <text:p text:style-name="P6"/>
      <text:p text:style-name="P6">Well, the last thing to fill a letter, is to remember you that you are dealing with electric machines, so faliures are expected, and you have to do always backups of your data.</text:p>
      <text:p text:style-name="P6"/>
      <text:p text:style-name="P6">Good luck and have fun. <text:span text:style-name="T3"><text:s text:c="5"/></text:span><text:span text:style-name="T5"><text:tab/> <text:s text:c="6"/></text:span></text:p>
      <text:p text:style-name="P3"><text:s text:c="3"/></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6-25T20:31:56.827947789</meta:creation-date>
    <dc:date>2021-06-25T22:09:52.657704032</dc:date>
    <meta:editing-duration>PT26M58S</meta:editing-duration>
    <meta:editing-cycles>5</meta:editing-cycles>
    <meta:generator>LibreOffice/6.4.7.2$Linux_X86_64 LibreOffice_project/40$Build-2</meta:generator>
    <meta:document-statistic meta:table-count="0" meta:image-count="0" meta:object-count="0" meta:page-count="1" meta:paragraph-count="15" meta:word-count="459" meta:character-count="2458" meta:non-whitespace-character-count="1979"/>
  </office:meta>
</office:document-meta>
</file>