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rsid="001005fa" officeooo:paragraph-rsid="001005fa" style:font-weight-asian="bold" style:font-weight-complex="bold"/>
    </style:style>
    <style:style style:name="P2" style:family="paragraph" style:parent-style-name="Standard">
      <style:text-properties fo:font-weight="normal" officeooo:rsid="001005fa" officeooo:paragraph-rsid="001005fa" style:font-weight-asian="normal" style:font-weight-complex="normal"/>
    </style:style>
    <style:style style:name="P3" style:family="paragraph" style:parent-style-name="Standard">
      <style:text-properties fo:font-weight="normal" officeooo:rsid="001005fa" officeooo:paragraph-rsid="0011185c" style:font-weight-asian="normal" style:font-weight-complex="normal"/>
    </style:style>
    <style:style style:name="P4" style:family="paragraph" style:parent-style-name="Standard">
      <style:text-properties fo:font-weight="normal" officeooo:rsid="0011185c" officeooo:paragraph-rsid="0012b759" style:font-weight-asian="normal" style:font-weight-complex="normal"/>
    </style:style>
    <style:style style:name="P5" style:family="paragraph" style:parent-style-name="Standard">
      <style:text-properties fo:font-weight="normal" officeooo:rsid="0011185c" officeooo:paragraph-rsid="00173226" style:font-weight-asian="normal" style:font-weight-complex="normal"/>
    </style:style>
    <style:style style:name="P6" style:family="paragraph" style:parent-style-name="Standard">
      <style:text-properties fo:font-weight="normal" officeooo:rsid="0011185c" officeooo:paragraph-rsid="001b9f19" style:font-weight-asian="normal" style:font-weight-complex="normal"/>
    </style:style>
    <style:style style:name="P7" style:family="paragraph" style:parent-style-name="Standard">
      <style:text-properties fo:font-weight="normal" officeooo:rsid="00141ca3" officeooo:paragraph-rsid="00141ca3" style:font-weight-asian="normal" style:font-weight-complex="normal"/>
    </style:style>
    <style:style style:name="P8" style:family="paragraph" style:parent-style-name="Standard">
      <style:text-properties fo:font-weight="normal" officeooo:rsid="0014ef01" officeooo:paragraph-rsid="00173226" style:font-weight-asian="normal" style:font-weight-complex="normal"/>
    </style:style>
    <style:style style:name="P9" style:family="paragraph" style:parent-style-name="Standard">
      <style:text-properties fo:font-weight="normal" officeooo:rsid="001b9f19" officeooo:paragraph-rsid="001b9f19" style:font-weight-asian="normal" style:font-weight-complex="normal"/>
    </style:style>
    <style:style style:name="P10" style:family="paragraph" style:parent-style-name="Standard">
      <style:text-properties fo:font-weight="normal" officeooo:rsid="001c4156" officeooo:paragraph-rsid="001d568f" style:font-weight-asian="normal" style:font-weight-complex="normal"/>
    </style:style>
    <style:style style:name="T1" style:family="text">
      <style:text-properties officeooo:rsid="0011185c"/>
    </style:style>
    <style:style style:name="T2" style:family="text">
      <style:text-properties officeooo:rsid="0012b759"/>
    </style:style>
    <style:style style:name="T3" style:family="text">
      <style:text-properties officeooo:rsid="00141ca3"/>
    </style:style>
    <style:style style:name="T4" style:family="text">
      <style:text-properties officeooo:rsid="001421cf"/>
    </style:style>
    <style:style style:name="T5" style:family="text">
      <style:text-properties officeooo:rsid="00173226"/>
    </style:style>
    <style:style style:name="T6" style:family="text">
      <style:text-properties officeooo:rsid="00182b70"/>
    </style:style>
    <style:style style:name="T7" style:family="text">
      <style:text-properties officeooo:rsid="001b9f19"/>
    </style:style>
    <style:style style:name="T8" style:family="text">
      <style:text-properties officeooo:rsid="001cbe00"/>
    </style:style>
    <style:style style:name="T9" style:family="text">
      <style:text-properties officeooo:rsid="001d568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ímites sociológicos al liberalismo</text:p>
      <text:p text:style-name="P2"/>
      <text:p text:style-name="P2">«Lo único malo de los pobres, es que no tienen dinero», Milton Friedman (premio Nobel de Economía, liberal y partidario de un estado pequeño).</text:p>
      <text:p text:style-name="P2"/>
      <text:p text:style-name="P2">En la actualidad, si bien el siglo XXI arrancó con barbarie y mediocridad, es que el desarrollo tecnológico nos puede estar superando, en el sentido de que conocimiento del más alto nivel está al alcance de la mano, y gratuito, frecuentemente. Ello sirve para fabricar misiles baratos tanto como para mejorar la oferta alimentaria hasta extremos que bordean casi la farmacología.</text:p>
      <text:p text:style-name="P2"/>
      <text:p text:style-name="P3">Miles de millones de personas salen del umbral, ridículamente pequeño, de pobreza. En China los sueldos se han disparado, multiplicados por 40. Tres son los dilemas del ámbito público y privado a los que se enfrenta la humanidad: 1) la gestión del altruismo que mitigue las diferencias en renta per cápita y paridad de poder de compra entre países, muy altas todavía, 2) la gestión de la sostenibilidad del planeta, un reto de carácter bastante urgente, y 3) <text:span text:style-name="T1">el mantenimiento de lazos de comunicación e intercambio de información y comercio a nivel planetario, superando las barreras normales de idioma, religión y distancia.</text:span></text:p>
      <text:p text:style-name="P3"/>
      <text:p text:style-name="P4">Pero a todas estas labores a acometer se unen otras tradicionales básicas e intergeneracionales que son el mantenimiento de la familia y una educación exenta de sesgos hacia la modernidad (sea la que sea), la ciencia y el respeto de los valores humanos y la biodiversidad, como obligación que nos corresponde por ser la especie «dominante» en el planeta. Es esto último lo que nos puede llevar <text:s/>a poner límites sociológicos al liberalismo que imponen mercados e información. <text:span text:style-name="T3">No</text:span>s gustaría que las ideas mágicas, como podría ser la medicina llamada alternativa <text:span text:style-name="T3">no </text:span><text:span text:style-name="T2">fuese tratada en pie de igualdad con la más avanzada por gente culta. </text:span><text:span text:style-name="T3">Nos gustaría también que las futuras generaciones fuesen más abiertas de mente, pero a la vez, y si es el caso, más creativas o más analíticas y precisas.</text:span></text:p>
      <text:p text:style-name="P4"/>
      <text:p text:style-name="P7">Una precisión pedante que hay que hacer, es que los humanos somos la especie que, de momento, mejor domina el planeta, pero como se puso de manifiesto en el año 2020, un simple virus puede poner en peligro. Es pedante decir que el virus tiene la misma edad que nosotros, y por lo tanto no se puede decir en rigor qué es lo que est<text:span text:style-name="T8">á</text:span> más avanzado, incluso considerando que los virus ni siquiera están vivos. La acumulación de riqueza <text:span text:style-name="T4">del tipo que sea</text:span> no debe ser motivo de persecución, <text:span text:style-name="T4">sino que debe ser reconducida moralmente a la sostenibilidad. Son los mercados y su negociación lo que disminuye radicalmente los conflictos por diferencias de posición, y es tan natural como que cuando uno compra, otro vende. Como los mercados son ya de carácter internacional, hay que mantener y respetar los organismos supranacionales como conclusión normal y lógica. <text:s/></text:span><text:s/></text:p>
      <text:p text:style-name="P4"><text:s text:c="2"/></text:p>
      <text:p text:style-name="P8">Se dice normalmente que nada hay más fuerte que el odio, pero esto no es evolutivamente cierto ni puede ser base de una sociedad estable. Si se fomenta el odio hacia lo lejano, pero lo lejano es desconocido, se fomenta el odio a lo cercano. Conociendo nuestras imperfecciones y casi necesariamente con ayuda de otros, se puede salir de la oscuridad y avanzar. Como se podría decir, «es difícil curarse a uno mismo».</text:p>
      <text:p text:style-name="P5"/>
      <text:p text:style-name="P6"><text:span text:style-name="T5">Las energías físicas y financieras mueven y sostienen el mundo, pero hay cosas trascendentales con la consecución de la armonía, felicidad y amor. </text:span><text:s/><text:span text:style-name="T5">Lo bueno de la vida se mantiene, aunque sea como un recuerdo. La propia sensación de libertad típica de la juventud, nos acompaña el resto de la vida, y la libertad </text:span><text:span text:style-name="T6">y privacidad pueden ser alternativos a la seguridad. El futuro puede ser distópico y la solución es que se mantengan los menús de opciones para la gente. Libertad hasta para equivocarse, si no es muy grave la equivocación. No se puede alentar el riesgo extremo. La base de conocimientos sirve para tomar decisiones más sabias, normalmente más seguras dentro de la incertidumbre inevitable.</text:span></text:p>
      <text:p text:style-name="P6"/>
      <text:p text:style-name="P9"><text:soft-page-break/>La paz es uno de los valores más altos, pero como es la situación normal y de equilibrio, hay que buscar dentro de ella además la tranquilidad en el sentido de ausencia de paranoia. El ocio de la gente es muy variado y puede incluir la ausencia de previsibilidad, como pasa típicamente cuando se viaja a un lugar nuevo. Para todo esto la modernidad trae nuevas variantes y combinaciones. Por poner un ejemplo ahora la gente se entretiene en lugares similares a un laberinto, <text:span text:style-name="T8">d</text:span>e los que es difícil salir, los ‘escape rooms’.</text:p>
      <text:p text:style-name="P9"/>
      <text:p text:style-name="P10">La recomendación de que hay que tener buena salud y mala memoria suele ser muy acertada porque el pasado suele ser más malo y puede contener elementos de trauma horribles. Solo la esperanza y el optimismo mueven, y la naturaleza y el progreso artificial ayudan. <text:span text:style-name="T9">Las organizaciones ideales ya existen y son sencillamente las multinacionales y las organizaciones supranacionales. El problema es que piden tres idiomas verdaderos, no la jerga de la tribu.</text:span></text:p>
      <text:p text:style-name="P10"><text:span text:style-name="T9"><text:s text:c="2"/></text:span></text:p>
      <text:p text:style-name="P6"/>
      <text:p text:style-name="P6"><text:span text:style-name="T7"><text:s text:c="2"/></text:span><text:span text:style-name="T5"><text:s/></text:span></text:p>
      <text:p text:style-name="P3"><text:s text:c="4"/></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1T20:39:06.762053831</meta:creation-date>
    <dc:date>2021-06-02T11:25:22.637255131</dc:date>
    <meta:editing-duration>PT35M30S</meta:editing-duration>
    <meta:editing-cycles>8</meta:editing-cycles>
    <meta:generator>LibreOffice/6.4.7.2$Linux_X86_64 LibreOffice_project/40$Build-2</meta:generator>
    <meta:document-statistic meta:table-count="0" meta:image-count="0" meta:object-count="0" meta:page-count="2" meta:paragraph-count="14" meta:word-count="827" meta:character-count="4927" meta:non-whitespace-character-count="4094"/>
  </office:meta>
</office:document-meta>
</file>