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2pt" fo:font-weight="bold" officeooo:rsid="001e1a15" officeooo:paragraph-rsid="001e1a15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Ubuntu" fo:font-size="12pt" fo:font-weight="bold" officeooo:rsid="001e1a15" officeooo:paragraph-rsid="001e3879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Ubuntu" fo:font-size="12pt" fo:font-weight="bold" officeooo:rsid="001e1a15" officeooo:paragraph-rsid="0021dda6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Ubuntu" fo:font-size="12pt" fo:font-weight="bold" officeooo:rsid="001e1a15" officeooo:paragraph-rsid="0022adaa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Ubuntu" fo:font-size="12pt" fo:font-weight="bold" officeooo:rsid="001e1a15" officeooo:paragraph-rsid="0026d7f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Ubuntu" fo:font-size="12pt" fo:font-weight="bold" officeooo:rsid="0027a8e7" officeooo:paragraph-rsid="002a1934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Ubuntu" fo:font-size="12pt" fo:font-weight="normal" officeooo:rsid="001e1a15" officeooo:paragraph-rsid="001e1a15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Ubuntu" fo:font-size="12pt" fo:font-weight="normal" officeooo:rsid="001e3879" officeooo:paragraph-rsid="001e3879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Ubuntu" fo:font-size="12pt" fo:font-weight="normal" officeooo:rsid="001ffcc6" officeooo:paragraph-rsid="0021dda6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Ubuntu" fo:font-size="12pt" fo:font-weight="normal" officeooo:rsid="0022adaa" officeooo:paragraph-rsid="0022adaa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Ubuntu" fo:font-size="12pt" fo:font-weight="normal" officeooo:rsid="0026d7fd" officeooo:paragraph-rsid="0026d7fd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Ubuntu" fo:font-size="12pt" fo:font-weight="normal" officeooo:rsid="0027a8e7" officeooo:paragraph-rsid="0027a8e7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Ubuntu" fo:font-size="12pt" fo:font-weight="normal" officeooo:rsid="002a1934" officeooo:paragraph-rsid="002a19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3879" style:font-weight-asian="normal" style:font-weight-complex="normal"/>
    </style:style>
    <style:style style:name="T3" style:family="text">
      <style:text-properties fo:font-weight="normal" officeooo:rsid="001ffcc6" style:font-weight-asian="normal" style:font-weight-complex="normal"/>
    </style:style>
    <style:style style:name="T4" style:family="text">
      <style:text-properties fo:font-weight="normal" officeooo:rsid="0021dda6" style:font-weight-asian="normal" style:font-weight-complex="normal"/>
    </style:style>
    <style:style style:name="T5" style:family="text">
      <style:text-properties fo:font-weight="normal" officeooo:rsid="0022adaa" style:font-weight-asian="normal" style:font-weight-complex="normal"/>
    </style:style>
    <style:style style:name="T6" style:family="text">
      <style:text-properties fo:font-weight="normal" officeooo:rsid="00247642" style:font-weight-asian="normal" style:font-weight-complex="normal"/>
    </style:style>
    <style:style style:name="T7" style:family="text">
      <style:text-properties fo:font-weight="normal" officeooo:rsid="002651bb" style:font-weight-asian="normal" style:font-weight-complex="normal"/>
    </style:style>
    <style:style style:name="T8" style:family="text">
      <style:text-properties fo:font-weight="normal" officeooo:rsid="0026d7fd" style:font-weight-asian="normal" style:font-weight-complex="normal"/>
    </style:style>
    <style:style style:name="T9" style:family="text">
      <style:text-properties fo:font-weight="normal" officeooo:rsid="00296f14" style:font-weight-asian="normal" style:font-weight-complex="normal"/>
    </style:style>
    <style:style style:name="T10" style:family="text">
      <style:text-properties fo:font-weight="normal" officeooo:rsid="002a193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 posible plan de mejora “macro”</text:p>
      <text:p text:style-name="P7"/>
      <text:p text:style-name="P2"><text:span text:style-name="T1">Cuando se habla de teorías de mejoras (por ejemplo Deming) se trata de focalizar un problema y resolverlo. Para ello puede ser útil visualizar todas las implicaciones mayores y menores, que suelen tener forma de raspa de pez. Las empresas, como más o menos directamente, están bajo el objetivo del dividendo pueden decidir más o menos bien qué es lo importante y qué no, cuando se debe arreglar una máquina o cambiarla, por así decirlo. Son solo números. El problema de toda una sociedad o mercado, a diferencia de una sola empresa, <text:s/>es, sencillamente, que no puede hacer los números. Lo único que puede manejar son conceptos, escenarios y marcos legales que lleven al escenario favorito. </text:span><text:span text:style-name="T2">Pero entonces se cae en la paradoja de la utopía que no puede ser concebida y que es mejorada y superada por la realidad de tipo incremental. ¿Cómo podemos comer una ballena azul? Sencillo: mordisco a mordisco y no de un trago.</text:span></text:p>
      <text:p text:style-name="P8"/>
      <text:p text:style-name="P3"><text:span text:style-name="T2">Llevando esto a la práctica, quiere decir que lo que tenemos que hacer es detectar y reparar poco a poco, como un proceso no ambicioso, sino rutinario. </text:span><text:span text:style-name="T3">La inevitable burocracia contiene normalmente un departamento de mejoras, pero, como es una burocracia, es insensible a lo cualitativamente importante, y ésta es la razón por la que es tan raro ver países o mercados que no sufran transformaciones o crisis. Las empresas difícilmente superan los 100 años de antigüedad por la sencilla razón de que en ese plazo cambian las generaciones humanas y sus gustos y preferencias.</text:span></text:p>
      <text:p text:style-name="P9"/>
      <text:p text:style-name="P4"><text:span text:style-name="T4">Las nuevas generaciones tienen la ventaja de que no poseen traumas de sus mayores pero sí poseen la capacidad de acceder a la base de conocimientos previa, y no tener que reinventar la rueda cuando no es necesario. Las vías de mejora son conceptualmente limitadas en número de tipos, pero tienen una profundidad </text:span><text:span text:style-name="T5">muy grande en su implementación: básicamente se trata de elegir entre la vía de lo mejor, lo más eficaz, o lo que resulte más barato, la eficiencia. Pero son dos extremos conectables, y hay posibilidades intermedias que pueden ser las óptimas, por la necesidad de tener que satisfacer a humanos y no a algo absoluto, como es la naturaleza. </text:span></text:p>
      <text:p text:style-name="P10"/>
      <text:p text:style-name="P5"><text:span text:style-name="T5">La naturaleza no negocia, no se la puede obviar y nos incluye a nosotros en nuestros propios objetivos. El mejor razonamiento para la mejora en la calidad del aire, es que el problema no va desaparecer solo, y desconocer la base química y orgánica de nuestro entorno es ponernos objetivos dañinos para nosotros mismos. </text:span><text:span text:style-name="T6">Es cierto que el hombre puede adaptarse en el largo plazo, pero no en el corto.</text:span><text:span text:style-name="T5"> </text:span><text:span text:style-name="T7">Parchear errores, enfermedades o cualquier tipo <text:s/>de problema es la mejor forma de acercarse al objetivo a largo plazo. Por todo ello, la cultura de la simplificación y la exclusión es errónea.</text:span><text:span text:style-name="T5"> </text:span><text:span text:style-name="T8">El mejor modelo es el que va incorporando errores y, en última instancia, más realidad. Si el modelo da por supuesto que una vaca es esférica y flota en el vacío, es un modelo erróneo.</text:span></text:p>
      <text:p text:style-name="P11"/>
      <text:p text:style-name="P6"><text:span text:style-name="T8">N</text:span><text:span text:style-name="T1">o entro en la forma de prever el futuro, la elección de escenarios posible, etc. Eso es muy simple y pasivo. Lo que puedes hacer en diseñar tu escenario favorito por encima de otros, es decir </text:span><text:span text:style-name="T9">que </text:span><text:span text:style-name="T1">si no hay recesión, yo como pued</text:span><text:span text:style-name="T9">a</text:span><text:span text:style-name="T1"> pasar de la simple estabilidad a la expansión neta. </text:span><text:span text:style-name="T10">La optimización del cálculo predictivo o probabilístico, que ha mejorado mucho con la AI, los “random forests”, etc. puede que no mejore a una estrategia conservadora con una lista verdaderamente exhaustiva de comprobación de mínimos aceptables o no.</text:span></text:p>
      <text:p text:style-name="P13"><text:s text:c="3"/></text:p>
      <text:p text:style-name="P12"><text:s text:c="2"/></text:p>
      <text:p text:style-name="P5"><text:span text:style-name="T8"><text:s/></text:span><text:span text:style-name="T5"><text:s text:c="7"/></text:span><text:span text:style-name="T4"><text:s/></text:span><text:span text:style-name="T3"><text:s text:c="3"/></text:span><text:span text:style-name="T2"><text:s text:c="2"/></text:span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14T22:04:49.416152580</meta:creation-date>
    <dc:date>2021-07-04T18:11:52.017435841</dc:date>
    <meta:editing-duration>PT26M42S</meta:editing-duration>
    <meta:editing-cycles>7</meta:editing-cycles>
    <meta:generator>LibreOffice/6.4.7.2$Linux_X86_64 LibreOffice_project/40$Build-2</meta:generator>
    <meta:document-statistic meta:table-count="0" meta:image-count="0" meta:object-count="0" meta:page-count="1" meta:paragraph-count="9" meta:word-count="599" meta:character-count="3503" meta:non-whitespace-character-count="2887"/>
  </office:meta>
</office:document-meta>
</file>