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text-properties style:font-name="Ubuntu" fo:font-size="14pt" fo:font-weight="normal" officeooo:rsid="002287d7" officeooo:paragraph-rsid="002287d7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Ubuntu" fo:font-size="14pt" fo:font-weight="bold" officeooo:rsid="001c67e8" officeooo:paragraph-rsid="001c67e8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Ubuntu" fo:font-size="12pt" fo:font-weight="bold" officeooo:rsid="001c67e8" officeooo:paragraph-rsid="001c67e8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Ubuntu" fo:font-size="12pt" fo:font-weight="normal" officeooo:rsid="001c67e8" officeooo:paragraph-rsid="001c67e8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Ubuntu" fo:font-size="12pt" fo:font-weight="normal" officeooo:rsid="00268e78" officeooo:paragraph-rsid="00268e78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Ubuntu" fo:font-size="12pt" fo:font-weight="normal" officeooo:rsid="002287d7" officeooo:paragraph-rsid="002287d7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Ubuntu" fo:font-size="11pt" fo:font-weight="bold" officeooo:rsid="001c67e8" officeooo:paragraph-rsid="001c67e8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Ubuntu" fo:font-size="11pt" fo:font-weight="bold" officeooo:rsid="00268e78" officeooo:paragraph-rsid="00268e7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Ubuntu" fo:font-size="11pt" fo:font-weight="bold" officeooo:rsid="001de84c" officeooo:paragraph-rsid="001de84c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Ubuntu" fo:font-size="11pt" fo:font-weight="bold" officeooo:rsid="00343307" officeooo:paragraph-rsid="00343307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Ubuntu" fo:font-size="11pt" fo:font-weight="normal" officeooo:rsid="001c67e8" officeooo:paragraph-rsid="001c67e8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Ubuntu" fo:font-size="11pt" fo:font-weight="normal" officeooo:rsid="001c67e8" officeooo:paragraph-rsid="0020fc79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Ubuntu" fo:font-size="11pt" fo:font-weight="normal" officeooo:rsid="001de84c" officeooo:paragraph-rsid="001de84c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Ubuntu" fo:font-size="11pt" fo:font-weight="normal" officeooo:rsid="001f7ef4" officeooo:paragraph-rsid="001f7ef4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Ubuntu" fo:font-size="11pt" fo:font-weight="normal" officeooo:rsid="0020fc79" officeooo:paragraph-rsid="0020fc79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Ubuntu" fo:font-size="11pt" fo:font-weight="normal" officeooo:rsid="00286346" officeooo:paragraph-rsid="00286346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Ubuntu" fo:font-size="11pt" officeooo:paragraph-rsid="00286346" style:font-size-asian="11pt" style:font-size-complex="11pt"/>
    </style:style>
    <style:style style:name="P18" style:family="paragraph" style:parent-style-name="Standard">
      <style:text-properties style:font-name="Ubuntu" fo:font-size="11pt" fo:font-weight="normal" officeooo:rsid="00268e78" officeooo:paragraph-rsid="003b4e7f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Ubuntu" fo:font-size="11pt" fo:font-weight="normal" officeooo:rsid="003b4e7f" officeooo:paragraph-rsid="003b4e7f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b4e7f" style:font-weight-asian="bold" style:font-weight-complex="bold"/>
    </style:style>
    <style:style style:name="T3" style:family="text">
      <style:text-properties officeooo:rsid="0020fc79"/>
    </style:style>
    <style:style style:name="T4" style:family="text">
      <style:text-properties officeooo:rsid="002211f2"/>
    </style:style>
    <style:style style:name="T5" style:family="text">
      <style:text-properties officeooo:rsid="002449cc"/>
    </style:style>
    <style:style style:name="T6" style:family="text">
      <style:text-properties officeooo:rsid="00254e0f"/>
    </style:style>
    <style:style style:name="T7" style:family="text">
      <style:text-properties officeooo:rsid="0025cdcb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449cc" style:font-size-asian="12pt" style:font-size-complex="12pt"/>
    </style:style>
    <style:style style:name="T10" style:family="text">
      <style:text-properties officeooo:rsid="00286346"/>
    </style:style>
    <style:style style:name="T11" style:family="text">
      <style:text-properties fo:language="en" fo:country="US"/>
    </style:style>
    <style:style style:name="T12" style:family="text">
      <style:text-properties officeooo:rsid="002a72b3"/>
    </style:style>
    <style:style style:name="T13" style:family="text">
      <style:text-properties officeooo:rsid="002c116f"/>
    </style:style>
    <style:style style:name="T14" style:family="text">
      <style:text-properties officeooo:rsid="002e8bb4"/>
    </style:style>
    <style:style style:name="T15" style:family="text">
      <style:text-properties officeooo:rsid="002f0fc7"/>
    </style:style>
    <style:style style:name="T16" style:family="text">
      <style:text-properties fo:font-weight="normal" officeooo:rsid="00286346" style:font-weight-asian="normal" style:font-weight-complex="normal"/>
    </style:style>
    <style:style style:name="T17" style:family="text">
      <style:text-properties fo:font-weight="normal" officeooo:rsid="0028814a" style:font-weight-asian="normal" style:font-weight-complex="normal"/>
    </style:style>
    <style:style style:name="T18" style:family="text">
      <style:text-properties fo:font-weight="normal" officeooo:rsid="00316014" style:font-weight-asian="normal" style:font-weight-complex="normal"/>
    </style:style>
    <style:style style:name="T19" style:family="text">
      <style:text-properties fo:font-weight="normal" officeooo:rsid="00330820" style:font-weight-asian="normal" style:font-weight-complex="normal"/>
    </style:style>
    <style:style style:name="T20" style:family="text">
      <style:text-properties fo:font-weight="normal" officeooo:rsid="0039e9b2" style:font-weight-asian="normal" style:font-weight-complex="normal"/>
    </style:style>
    <style:style style:name="T21" style:family="text">
      <style:text-properties officeooo:rsid="0032d842"/>
    </style:style>
    <style:style style:name="T22" style:family="text">
      <style:text-properties officeooo:rsid="00330820"/>
    </style:style>
    <style:style style:name="T23" style:family="text">
      <style:text-properties officeooo:rsid="00380836"/>
    </style:style>
    <style:style style:name="T24" style:family="text">
      <style:text-properties officeooo:rsid="0039e9b2"/>
    </style:style>
    <style:style style:name="T25" style:family="text">
      <style:text-properties officeooo:rsid="003b4e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Curriculum</text:span> vite </text:p>
      <text:p text:style-name="P3"/>
      <text:p text:style-name="P4">Jesús Lozano Mosterín</text:p>
      <text:p text:style-name="P4"><text:span text:style-name="T12">Born in</text:span> Gijón, <text:span text:style-name="T12">Asturias, </text:span>6 <text:span text:style-name="T25">of</text:span> <text:span text:style-name="T12">S</text:span>eptembe<text:span text:style-name="T12">r</text:span> <text:span text:style-name="T25">of</text:span> 1966, <text:span text:style-name="T10">Spain</text:span></text:p>
      <text:p text:style-name="P4"><text:span text:style-name="T11">National</text:span> ID <text:span text:style-name="T11">card</text:span> 10861474T</text:p>
      <text:p text:style-name="P5">+34 985170968</text:p>
      <text:p text:style-name="P5">+34 630216565 (smartphone)</text:p>
      <text:p text:style-name="P4">Gender: heterosexual male, <text:span text:style-name="T10">single</text:span></text:p>
      <text:p text:style-name="P1"><text:span text:style-name="T8">Email: </text:span><text:a xlink:type="simple" xlink:href="mailto:gamo@sdf-eu.org" text:style-name="Internet_20_link" text:visited-style-name="Visited_20_Internet_20_Link"><text:span text:style-name="T8">gamo@sdf-eu.org</text:span></text:a><text:span text:style-name="T8">, </text:span><text:span text:style-name="T9">jesuslozanomosterin@gmail.com</text:span></text:p>
      <text:p text:style-name="P6">Web page: http://gamo.sdf-eu.org/</text:p>
      <text:p text:style-name="P4"/>
      <text:p text:style-name="P7">Studies</text:p>
      <text:p text:style-name="P11"/>
      <text:p text:style-name="P11">Licenciado en Ciencias Económicas y Empresariales, branch Empresa, University of Oviedo, 1991. <text:span text:style-name="T12">(A+ Business Economy </text:span><text:span text:style-name="T13">II</text:span><text:span text:style-name="T12">, Industrial Sociology, Political Economy) </text:span></text:p>
      <text:p text:style-name="P11"/>
      <text:p text:style-name="P11">Máster en Auditoría de Cuentas, Universidad Pontificia de Salamanca en Oviedo, 1991.</text:p>
      <text:p text:style-name="P11"/>
      <text:p text:style-name="P11">Doctor en Administración de Empresas, University of Oviedo, 2008. <text:span text:style-name="T12">Title: Combinatory Problems of Management. Computational Solutions. (cum laude) </text:span></text:p>
      <text:p text:style-name="P11"/>
      <text:p text:style-name="P7">Work experience</text:p>
      <text:p text:style-name="P7"/>
      <text:p text:style-name="P13">Contracted <text:span text:style-name="T10">assitant </text:span>professor, <text:span text:style-name="T12">Field Organización de Empresas, </text:span>University of León, 1991-1994.</text:p>
      <text:p text:style-name="P13"/>
      <text:p text:style-name="P13">Civil servant class A1, professor <text:span text:style-name="T10">with chair,</text:span> <text:span text:style-name="T12">Field Organización de Empresas, </text:span>University of Oviedo, 1994-2017. <text:span text:style-name="T23">8 trienios reconocidos.</text:span></text:p>
      <text:p text:style-name="P13"/>
      <text:p text:style-name="P13"><text:span text:style-name="T1">Firms</text:span> </text:p>
      <text:p text:style-name="P13"/>
      <text:p text:style-name="P13">Lozano Mosterín Patrimonio, CB, <text:span text:style-name="T22">CIF E-33990920, </text:span>Administrator and <text:span text:style-name="T12">mayor </text:span>partner.</text:p>
      <text:p text:style-name="P13"/>
      <text:p text:style-name="P13"><text:span text:style-name="T1">Research</text:span> </text:p>
      <text:p text:style-name="P13"/>
      <text:p text:style-name="P13">Legal advertisement rates, Cluster analysis, Combinatory business problems, <text:span text:style-name="T15">pension finances,</text:span> programming languages from dBase III, BASIC, SPSS, Simscript II to Perl v.<text:span text:style-name="T12">5</text:span> (current).</text:p>
      <text:p text:style-name="P13"/>
      <text:p text:style-name="P8">Creations</text:p>
      <text:p text:style-name="P9"/>
      <text:p text:style-name="P18">National patent for tear warm coffemaker P 201431654, sexcoin, TBS hash <text:span text:style-name="T10">sign,</text:span> <text:span text:style-name="T21">CRM, </text:span>other software <text:span text:style-name="T24">totalling around 200 algorithmic utilities</text:span></text:p>
      <text:p text:style-name="P18"/>
      <text:p text:style-name="P18"><text:span text:style-name="T2">Adscriptions</text:span></text:p>
      <text:p text:style-name="P19">Asturian Official College of Economists, 1991-2024</text:p>
      <text:p text:style-name="P19"/>
      <text:p text:style-name="P9">Other </text:p>
      <text:p text:style-name="P9"/>
      <text:p text:style-name="P14">Shareholder preferences IBEX35 <text:span text:style-name="T14">(</text:span><text:span text:style-name="T22">H. </text:span><text:span text:style-name="T14">Markowitz)</text:span>, <text:span text:style-name="T7">color preferences Subaru blue WRC</text:span></text:p>
      <text:p text:style-name="P15">Yes: religion, radio, driving, music, animals, <text:span text:style-name="T5">markets</text:span></text:p>
      <text:p text:style-name="P12"><text:span text:style-name="T3">No: TV, computer games, fashion</text:span> <text:span text:style-name="T3">consumerism, </text:span><text:span text:style-name="T5">taxes</text:span></text:p>
      <text:p text:style-name="P15">Discussion topics prefered: biology, health, ethics, foreseable future improving, humour,<text:span text:style-name="T4"> </text:span><text:span text:style-name="T6">contracts, </text:span><text:span text:style-name="T4">law &amp; disorder</text:span></text:p>
      <text:p text:style-name="P17"><text:span text:style-name="T16">Things I have done without morse or remorse </text:span><text:span text:style-name="T20">in youth</text:span><text:span text:style-name="T16">: swim, judo, bicycle, cultivate <text:s/></text:span><text:bookmark text:name="tw-target-text"/><text:span text:style-name="T16">vegetables, a </text:span><text:span text:style-name="T19">Fido-type </text:span><text:span text:style-name="T16">BBS, </text:span><text:span text:style-name="T17">aremodelism, garage bands bass player, citizen band amate</text:span><text:span text:style-name="T18">u</text:span><text:span text:style-name="T17">r radio…</text:span></text:p>
      <text:p text:style-name="P16"/>
      <text:p text:style-name="P10"><text:span text:style-name="T10">D</text:span>iscapacity rate: 51%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9T17:14:28.029945041</meta:creation-date>
    <dc:date>2024-03-30T00:37:41.123109562</dc:date>
    <meta:editing-duration>PT1H29M12S</meta:editing-duration>
    <meta:editing-cycles>27</meta:editing-cycles>
    <meta:generator>LibreOffice/7.5.5.2$Linux_X86_64 LibreOffice_project/50$Build-2</meta:generator>
    <meta:print-date>2022-04-10T01:31:00.449183345</meta:print-date>
    <meta:document-statistic meta:table-count="0" meta:image-count="0" meta:object-count="0" meta:page-count="1" meta:paragraph-count="31" meta:word-count="248" meta:character-count="1908" meta:non-whitespace-character-count="1684"/>
  </office:meta>
</office:document-meta>
</file>