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Ubuntu" fo:font-weight="bold" officeooo:rsid="000e67cb" officeooo:paragraph-rsid="000e67cb" style:font-weight-asian="bold" style:font-weight-complex="bold"/>
    </style:style>
    <style:style style:name="P2" style:family="paragraph" style:parent-style-name="Standard">
      <style:text-properties style:font-name="Ubuntu" fo:font-weight="bold" officeooo:rsid="000e67cb" officeooo:paragraph-rsid="000f24f8" style:font-weight-asian="bold" style:font-weight-complex="bold"/>
    </style:style>
    <style:style style:name="P3" style:family="paragraph" style:parent-style-name="Standard">
      <style:text-properties style:font-name="Ubuntu" fo:font-weight="bold" officeooo:rsid="000e67cb" officeooo:paragraph-rsid="000f9607" style:font-weight-asian="bold" style:font-weight-complex="bold"/>
    </style:style>
    <style:style style:name="P4" style:family="paragraph" style:parent-style-name="Standard">
      <style:text-properties style:font-name="Ubuntu" fo:font-style="normal" fo:font-weight="bold" officeooo:rsid="000e67cb" officeooo:paragraph-rsid="000fc4f1" style:font-style-asian="normal" style:font-weight-asian="bold" style:font-style-complex="normal" style:font-weight-complex="bold"/>
    </style:style>
    <style:style style:name="P5" style:family="paragraph" style:parent-style-name="Standard">
      <style:text-properties style:font-name="Ubuntu" fo:font-style="normal" fo:font-weight="bold" officeooo:rsid="000e67cb" officeooo:paragraph-rsid="0011bb36" style:font-style-asian="normal" style:font-weight-asian="bold" style:font-style-complex="normal" style:font-weight-complex="bold"/>
    </style:style>
    <style:style style:name="P6" style:family="paragraph" style:parent-style-name="Standard">
      <style:text-properties style:font-name="Ubuntu" fo:font-style="normal" fo:font-weight="bold" officeooo:rsid="000e67cb" officeooo:paragraph-rsid="00129341" style:font-style-asian="normal" style:font-weight-asian="bold" style:font-style-complex="normal" style:font-weight-complex="bold"/>
    </style:style>
    <style:style style:name="P7" style:family="paragraph" style:parent-style-name="Standard">
      <style:text-properties style:font-name="Ubuntu" fo:font-style="normal" style:text-underline-style="none" fo:font-weight="normal" officeooo:rsid="000fc4f1" officeooo:paragraph-rsid="000fe582" style:font-style-asian="normal" style:font-weight-asian="normal" style:font-style-complex="normal" style:font-weight-complex="normal"/>
    </style:style>
    <style:style style:name="P8" style:family="paragraph" style:parent-style-name="Standard">
      <style:text-properties style:font-name="Ubuntu" fo:font-style="normal" style:text-underline-style="none" fo:font-weight="normal" officeooo:rsid="0011bb36" officeooo:paragraph-rsid="00129341" style:font-style-asian="normal" style:font-weight-asian="normal" style:font-style-complex="normal" style:font-weight-complex="normal"/>
    </style:style>
    <style:style style:name="P9" style:family="paragraph" style:parent-style-name="Standard">
      <style:text-properties style:font-name="Ubuntu" fo:font-style="normal" style:text-underline-style="none" fo:font-weight="normal" officeooo:rsid="00129341" officeooo:paragraph-rsid="00129341" style:font-style-asian="normal" style:font-weight-asian="normal" style:font-style-complex="normal" style:font-weight-complex="normal"/>
    </style:style>
    <style:style style:name="P10" style:family="paragraph" style:parent-style-name="Standard">
      <style:text-properties style:font-name="Ubuntu" fo:font-style="normal" style:text-underline-style="none" fo:font-weight="normal" officeooo:rsid="0013de65" officeooo:paragraph-rsid="0013de65" style:font-style-asian="normal" style:font-weight-asian="normal" style:font-style-complex="normal" style:font-weight-complex="normal"/>
    </style:style>
    <style:style style:name="P11" style:family="paragraph" style:parent-style-name="Standard">
      <style:text-properties style:font-name="Ubuntu" fo:font-style="normal" style:text-underline-style="none" fo:font-weight="normal" officeooo:rsid="0013de65" officeooo:paragraph-rsid="0019634e" style:font-style-asian="normal" style:font-weight-asian="normal" style:font-style-complex="normal" style:font-weight-complex="normal"/>
    </style:style>
    <style:style style:name="P12" style:family="paragraph" style:parent-style-name="Standard">
      <style:text-properties style:font-name="Ubuntu" fo:font-style="normal" style:text-underline-style="none" fo:font-weight="normal" officeooo:rsid="0014bef7" officeooo:paragraph-rsid="001512fd" style:font-style-asian="normal" style:font-weight-asian="normal" style:font-style-complex="normal" style:font-weight-complex="normal"/>
    </style:style>
    <style:style style:name="P13" style:family="paragraph" style:parent-style-name="Standard">
      <style:text-properties style:font-name="Ubuntu" fo:font-style="normal" style:text-underline-style="none" fo:font-weight="normal" officeooo:rsid="001512fd" officeooo:paragraph-rsid="001512fd" style:font-style-asian="normal" style:font-weight-asian="normal" style:font-style-complex="normal" style:font-weight-complex="normal"/>
    </style:style>
    <style:style style:name="P14" style:family="paragraph" style:parent-style-name="Standard">
      <style:text-properties style:font-name="Ubuntu" fo:font-weight="normal" officeooo:rsid="000e67cb" officeooo:paragraph-rsid="000e67cb" style:font-weight-asian="normal" style:font-weight-complex="normal"/>
    </style:style>
    <style:style style:name="P15" style:family="paragraph" style:parent-style-name="Standard">
      <style:text-properties style:font-name="Ubuntu" fo:font-weight="normal" officeooo:rsid="000f24f8" officeooo:paragraph-rsid="000f24f8" style:font-weight-asian="normal" style:font-weight-complex="normal"/>
    </style:style>
    <style:style style:name="P16" style:family="paragraph" style:parent-style-name="Standard">
      <style:text-properties style:font-name="Ubuntu" fo:font-style="normal" style:text-underline-style="none" fo:font-weight="normal" officeooo:rsid="0013de65" officeooo:paragraph-rsid="0019634e" style:font-style-asian="normal" style:font-weight-asian="normal" style:font-style-complex="normal" style:font-weight-complex="normal"/>
    </style:style>
    <style:style style:name="P17" style:family="paragraph" style:parent-style-name="Standard">
      <style:text-properties style:font-name="Ubuntu" fo:font-style="normal" style:text-underline-style="none" fo:font-weight="normal" officeooo:rsid="001a3c9a" officeooo:paragraph-rsid="001a3c9a"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f24f8" style:font-weight-asian="normal" style:font-weight-complex="normal"/>
    </style:style>
    <style:style style:name="T3" style:family="text">
      <style:text-properties fo:font-weight="normal" officeooo:rsid="000f9607" style:font-weight-asian="normal" style:font-weight-complex="normal"/>
    </style:style>
    <style:style style:name="T4" style:family="text">
      <style:text-properties style:text-underline-style="none" fo:font-weight="normal" officeooo:rsid="000f9607" style:font-weight-asian="normal" style:font-weight-complex="normal"/>
    </style:style>
    <style:style style:name="T5" style:family="text">
      <style:text-properties style:text-underline-style="none" fo:font-weight="normal" officeooo:rsid="000fc4f1" style:font-weight-asian="normal" style:font-weight-complex="normal"/>
    </style:style>
    <style:style style:name="T6" style:family="text">
      <style:text-properties style:text-underline-style="none" fo:font-weight="normal" officeooo:rsid="000fe582" style:font-weight-asian="normal" style:font-weight-complex="normal"/>
    </style:style>
    <style:style style:name="T7" style:family="text">
      <style:text-properties style:text-underline-style="none" fo:font-weight="normal" officeooo:rsid="000ffbda" style:font-weight-asian="normal" style:font-weight-complex="normal"/>
    </style:style>
    <style:style style:name="T8" style:family="text">
      <style:text-properties style:text-underline-style="none" fo:font-weight="normal" officeooo:rsid="0011bb36" style:font-weight-asian="normal" style:font-weight-complex="normal"/>
    </style:style>
    <style:style style:name="T9" style:family="text">
      <style:text-properties style:text-underline-style="none" fo:font-weight="normal" officeooo:rsid="00129341" style:font-weight-asian="normal" style:font-weight-complex="normal"/>
    </style:style>
    <style:style style:name="T10" style:family="text">
      <style:text-properties fo:font-style="italic" style:text-underline-style="none" fo:font-weight="normal" style:font-style-asian="italic" style:font-weight-asian="normal" style:font-style-complex="italic" style:font-weight-complex="normal"/>
    </style:style>
    <style:style style:name="T11" style:family="text">
      <style:text-properties fo:font-style="italic" style:text-underline-style="none" fo:font-weight="normal" officeooo:rsid="000f9607" style:font-style-asian="italic" style:font-weight-asian="normal" style:font-style-complex="italic" style:font-weight-complex="normal"/>
    </style:style>
    <style:style style:name="T12" style:family="text">
      <style:text-properties fo:font-style="italic" style:text-underline-style="none" fo:font-weight="normal" officeooo:rsid="000f24f8" style:font-style-asian="italic" style:font-weight-asian="normal" style:font-style-complex="italic" style:font-weight-complex="normal"/>
    </style:style>
    <style:style style:name="T13" style:family="text">
      <style:text-properties fo:font-style="italic" style:text-underline-style="none" fo:font-weight="normal" officeooo:rsid="000fc4f1" style:font-style-asian="italic" style:font-weight-asian="normal" style:font-style-complex="italic" style:font-weight-complex="normal"/>
    </style:style>
    <style:style style:name="T14" style:family="text">
      <style:text-properties fo:font-style="italic" style:text-underline-style="none" fo:font-weight="normal" officeooo:rsid="000ffbda" style:font-style-asian="italic" style:font-weight-asian="normal" style:font-style-complex="italic" style:font-weight-complex="normal"/>
    </style:style>
    <style:style style:name="T15" style:family="text">
      <style:text-properties fo:font-style="italic" style:text-underline-style="none" fo:font-weight="normal" officeooo:rsid="000fe582" style:font-style-asian="italic" style:font-weight-asian="normal" style:font-style-complex="italic" style:font-weight-complex="normal"/>
    </style:style>
    <style:style style:name="T16" style:family="text">
      <style:text-properties fo:font-style="italic" style:font-style-asian="italic" style:font-style-complex="italic"/>
    </style:style>
    <style:style style:name="T17" style:family="text">
      <style:text-properties fo:font-style="normal" style:text-underline-style="none" fo:font-weight="normal" officeooo:rsid="000f9607" style:font-style-asian="normal" style:font-weight-asian="normal" style:font-style-complex="normal" style:font-weight-complex="normal"/>
    </style:style>
    <style:style style:name="T18" style:family="text">
      <style:text-properties officeooo:rsid="00179710"/>
    </style:style>
    <style:style style:name="T19" style:family="text">
      <style:text-properties officeooo:rsid="001963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rqué economía y organización son dos nombres para resolver un mismo problema, y cuál es la tendencia teórica ahora</text:p>
      <text:p text:style-name="P14"/>
      <text:p text:style-name="P14">Ya el premio Nobel Gary Becker se dio cuenta de que la economía podía ser una herramienta universal («la ciencia imperial») si se aplicaba a aquellos aspectos humanos donde los precios están implícitos. Con su «Tratado de la Familia» lo demostró.</text:p>
      <text:p text:style-name="P2"><text:span text:style-name="T1">Yendo en la dirección contraria, hacia los problemas más sencillos, nos encontramos con que la unidad básica de estudio es la persona. Existen varios modelos de comportamiento humano, pero son las teorías </text:span><text:span text:style-name="T2">u</text:span><text:span text:style-name="T1">tilitaristas </text:span><text:span text:style-name="T2">las que mejor predicen hacia el futuro el comportamiento humano. Se han criticado mucho, y se han descubierto muchas excepciones, incluyendo la posibilidad de más que de maximizar una utilidad de tangibles e intangibles, lo que hagamos es reducir (minimizar) su variabilidad o riesgo,</text:span></text:p>
      <text:p text:style-name="P15">el utilitarismo negativo.</text:p>
      <text:p text:style-name="P15">En cualquier caso, el problema humano se puede reducir a interactuar con los demás, e intercambiar cosas, sentimientos, promesas y derechos. Este intercambio no es gratis.</text:p>
      <text:p text:style-name="P3"><text:span text:style-name="T2">Es muy costoso. Cuesta mucho decidir simplemente qué contratar y con quién, lo que sería la fase número 1 de la interacción. Y no hablamos ya de los costes futuros de supervisión, y renegociar los in/cumplimientos. </text:span><text:span text:style-name="T3">A todo esto se les conoce como problema de los costes de transacción y TCE,</text:span><text:span text:style-name="T11"> trasction costs economics.</text:span><text:span text:style-name="T17"> Fue descubierto por Ronald Coase en 1937 cuando estudiaba cuál es la naturaleza de la empresa en el mercado, «una isla de poder consciente en el mercado».</text:span></text:p>
      <text:p text:style-name="P4"><text:span text:style-name="T4"><text:s/></text:span><text:span text:style-name="T5">Esto nos llevaría a los entresijos de la economía y los negocios, pero el método de estudio es válido para cualquier otro aspecto humano, porque en el fondo el cómo interactuamos y el qué somos o dónde estamos depende de una especie de menús</text:span></text:p>
      <text:p text:style-name="P7">legales e institucionales en los que enmarcamos nuestra propuesta de solución. Hay incentivos, y muy grandes, del 100% del beneficio o <text:s/>la pérdida, de interactuar como forma de solución. En contra de las teorías intervencionistas, es una sola persona o empresa la que descubre la solución a uno de los llamados «fallos de mercado» y lo hace porque se beneficia de ello.</text:p>
      <text:p text:style-name="P5"><text:span text:style-name="T6">Esto nos lleva a que muchas soluciones no innovadoras, se resumen en una copia y pega de «qué tipo de contrato resuelve qué tipo de problema» (Michael C. Jensen). </text:span><text:span text:style-name="T7">Schumpeter creía</text:span><text:span text:style-name="T14"> erróneamente</text:span><text:span text:style-name="T7"> que había una relación directa entre innovación y empresa, que continuamente nos estábamos enfrentando a problemas de destrucción creativa. No es así, por la sencilla razón de que personas, empresas y otras instituciones son la forma de gestionar una rutina.</text:span></text:p>
      <text:p text:style-name="P8">A riesgo de salirse de la ortodoxia, tanto personas, como empresas, como instituciones son máquinas burocráticas de repetir y de ser una garantía de repetición. ¿Qué diferencia a una empresa de una mala? ¿y a una persona buena de una mala? Efectivamente estamos ante un problema más de previsibilidad que de tipo de resultado. Bueno, en realidad a una empresa mala se la aparta, mientras que hay muchos trabajos para personas malas.</text:p>
      <text:p text:style-name="P9">Tanto con la etiqueta de problema económico o de problema organizativo, estamos a enfrentados a problemas de clasificación, asignación, valoración tanto de personas como de organizaciones, y de asociarlos a problemas a resolver. Nótese que a veces las valoraciones son muy difíciles y se resuelven de forma arbitraria. ¿Cuánto vale una ONG?</text:p>
      <text:p text:style-name="P10">Haciendo abstracción de los problemas típicamente financieros y contables, es el signo de los tiempos que ahora encaramos las llamadas<text:span text:style-name="T16"> externalidades</text:span> negativas de unas actividades en otras, de unas personas en otras y de unas empresas en las personas.</text:p>
      <text:p text:style-name="P10">La justicia no puede hacer frente a tal tipo de problema, como que cada vez haya más alergias y enfermedades respiratorias. Pero lo que sí puede hacer la ley es definir un marco en el cual alguien pueda cazar la recompensa de solucionar esa negatividad.</text:p>
      <text:p text:style-name="P12"><text:soft-page-break/>Por ello, son importantes las monedas y NFT virtuales. El principal problema se encuentra en los puntos de unión entre el mundo físico real y el valor de esas virtualizaciones.</text:p>
      <text:p text:style-name="P13">En última instancia, debemos crear el marco para lo que no existe aún, las invenciones futuras, lo cual se hace por dos vías: la patente como forma de garantizar el nacimiento de una idea, con el monopolio asociado de poder ponerla en práctica y explotarla. Este sistema, que aún no es universal, ha funcionado mucho tiempo y se ha puesto en duda recientemente por la posible existencia de ideas tan buenas (vacunas) que sea costoso en términos de vida, racionarlas.</text:p>
      <text:p text:style-name="P11"><text:span text:style-name="T18">Para acabar positivamente, la existencia de las llamadas economías de red en la que las cosas valen más cuanto más se usen, han creado una explosión de estándares más o menos formales, la internet, el software libre, los formatos de ficheros optimizados, y toda una cultura de compartir y unir para crear mercados. </text:span><text:span text:style-name="T19">Es como plantar un árbol. Si tiene buenas raíces, surgirán unas buenas ramas comerciales con frutos. Las raíces normalmente no se ven, pero son todo el entramado de estándares, protocolos y especificaciones públicas y no venales que soportan el sistema.</text:span></text:p>
      <text:p text:style-name="P17">Como resumen, todo sistema económico u organizativo debe ser eficiente en sus interacciones, sus transacciones, lo cual expande sus necesidades ambientales a un marco jurídico determinado, así tanto como a tener una visión estratégica de lo que debe ser contratado. <text:s/></text:p>
      <text:p text:style-name="P11"><text:span text:style-name="T19"><text:s/></text:span><text:s text:c="2"/><text:span text:style-name="T16"><text:s/></text:span></text:p>
      <text:p text:style-name="P6"><text:span text:style-name="T9"><text:s text:c="2"/></text:span><text:span text:style-name="T8"><text:s text:c="4"/></text:span><text:span text:style-name="T7"><text:s/></text:span><text:span text:style-name="T15"><text:s text:c="2"/></text:span><text:span text:style-name="T13"><text:s text:c="5"/></text:span><text:span text:style-name="T12"><text:s text:c="2"/></text:span><text:span text:style-name="T10"><text:s text:c="3"/></text:span></text:p>
      <text:p text:style-name="P1"/>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24T23:36:55.864389663</meta:creation-date>
    <dc:date>2021-05-25T21:02:26.133552203</dc:date>
    <meta:editing-duration>PT43M55S</meta:editing-duration>
    <meta:editing-cycles>9</meta:editing-cycles>
    <meta:generator>LibreOffice/6.4.7.2$Linux_X86_64 LibreOffice_project/40$Build-2</meta:generator>
    <meta:document-statistic meta:table-count="0" meta:image-count="0" meta:object-count="0" meta:page-count="2" meta:paragraph-count="19" meta:word-count="877" meta:character-count="5374" meta:non-whitespace-character-count="4487"/>
  </office:meta>
</office:document-meta>
</file>