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style:font-name="Ubuntu" fo:font-size="14pt" fo:font-weight="bold" officeooo:rsid="001e5ab8" officeooo:paragraph-rsid="001e5ab8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Ubuntu" fo:font-size="14pt" fo:font-weight="normal" officeooo:rsid="001e5ab8" officeooo:paragraph-rsid="001e5ab8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Ubuntu" fo:font-size="12pt" fo:font-weight="bold" officeooo:rsid="002011c6" officeooo:paragraph-rsid="002011c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Ubuntu" fo:font-size="12pt" fo:font-weight="bold" officeooo:rsid="0020b0a3" officeooo:paragraph-rsid="0020b0a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Ubuntu" fo:font-size="12pt" fo:font-weight="normal" officeooo:rsid="002011c6" officeooo:paragraph-rsid="002011c6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Ubuntu" fo:font-size="12pt" fo:font-weight="normal" officeooo:rsid="0020b0a3" officeooo:paragraph-rsid="0020b0a3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Ubuntu" fo:font-size="12pt" fo:font-weight="normal" officeooo:rsid="001e5ab8" officeooo:paragraph-rsid="001e5ab8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Ubuntu" fo:font-size="12pt" fo:font-weight="normal" officeooo:rsid="0022a469" officeooo:paragraph-rsid="0022a46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Ubuntu" fo:font-size="12pt" fo:font-weight="normal" officeooo:rsid="0024882d" officeooo:paragraph-rsid="002488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33e"/>
    </style:style>
    <style:style style:name="T3" style:family="text">
      <style:text-properties officeooo:rsid="0024882d"/>
    </style:style>
    <style:style style:name="T4" style:family="text">
      <style:text-properties officeooo:rsid="0025f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e Estudios del Grado universitario «Negocios e Informática»</text:p>
      <text:p text:style-name="P2"/>
      <text:p text:style-name="P7">Exposición de motivos: Los términos empresarial o económico están socialmente devaluados. Por contra, todo lo que hace un artista, un deportista o un chef es <text:span text:style-name="T4">«</text:span>válido<text:span text:style-name="T4">»</text:span>. Ello lleva a que se tenga que cambiar la nomenclatura a algo más amplio como son los negocios, que pueden ser entre cualquier tipo de partes.</text:p>
      <text:p text:style-name="P7"/>
      <text:p text:style-name="P7">Por otro lado, a nadie escapa que los mayores magnates de los negocios no son precisamente legos en tecnología y esa tecnología se traduce en lo informático. </text:p>
      <text:p text:style-name="P7"/>
      <text:p text:style-name="P3">Primer curso</text:p>
      <text:p text:style-name="P5"/>
      <text:p text:style-name="P5">Álgebra y cálculo</text:p>
      <text:p text:style-name="P5">Microeconomía</text:p>
      <text:p text:style-name="P5">Programación I</text:p>
      <text:p text:style-name="P5">Economía de la empresa I: Teoría de la empresa, incentivos y tipos de centros de negocios</text:p>
      <text:p text:style-name="P5">Inglés de negocios I</text:p>
      <text:p text:style-name="P9">Redacción de negocios: <text:span text:style-name="T4">curriculums, cartas, estados del arte, contratos, eslóganes</text:span></text:p>
      <text:p text:style-name="P5"/>
      <text:p text:style-name="P3">Segundo curso</text:p>
      <text:p text:style-name="P5"/>
      <text:p text:style-name="P6">Matemáticas financieras</text:p>
      <text:p text:style-name="P5">Programación II</text:p>
      <text:p text:style-name="P5">Economía de la empresa II: producción y estrategia, decisiones en incertidumbre</text:p>
      <text:p text:style-name="P5">Inglés de negocios II</text:p>
      <text:p text:style-name="P5">Estadística I: estadística descriptiva, <text:span text:style-name="T4">combinatoria y probabilidades</text:span></text:p>
      <text:p text:style-name="P5">Recursos Humanos y negociación</text:p>
      <text:p text:style-name="P5"/>
      <text:p text:style-name="P3">Tercer curso<text:span text:style-name="T1"> </text:span></text:p>
      <text:p text:style-name="P5"><text:s/></text:p>
      <text:p text:style-name="P5">Programación III</text:p>
      <text:p text:style-name="P5">Estadística II: muestreo e inferencia estadística, <text:span text:style-name="T4">AI</text:span></text:p>
      <text:p text:style-name="P5">Investigación Operativa </text:p>
      <text:p text:style-name="P6">Inglés de negocios III</text:p>
      <text:p text:style-name="P6">Derecho <text:span text:style-name="T2">privado y </text:span>societario I</text:p>
      <text:p text:style-name="P8">Sociología </text:p>
      <text:p text:style-name="P6"/>
      <text:p text:style-name="P4">Cuarto curso</text:p>
      <text:p text:style-name="P4"/>
      <text:p text:style-name="P6">Programación front-end <text:span text:style-name="T3">y </text:span>back-end</text:p>
      <text:p text:style-name="P6">Criptografía</text:p>
      <text:p text:style-name="P9">Cuentas anuales, otros estados complementarios y su Auditoría de cuentas</text:p>
      <text:p text:style-name="P6">Derecho <text:span text:style-name="T2">privado y </text:span>societario II</text:p>
      <text:p text:style-name="P6">Finanzas: decisiones de financiación e inversión, mercados financieros</text:p>
      <text:p text:style-name="P8">Fiscalidad internacional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9T08:50:01.587456019</meta:creation-date>
    <dc:date>2021-12-09T11:24:51.444461686</dc:date>
    <meta:editing-duration>PT16M40S</meta:editing-duration>
    <meta:editing-cycles>4</meta:editing-cycles>
    <meta:generator>LibreOffice/7.2.3.2$Linux_X86_64 LibreOffice_project/20$Build-2</meta:generator>
    <meta:document-statistic meta:table-count="0" meta:image-count="0" meta:object-count="0" meta:page-count="1" meta:paragraph-count="32" meta:word-count="213" meta:character-count="1453" meta:non-whitespace-character-count="1266"/>
  </office:meta>
</office:document-meta>
</file>