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officeooo:rsid="00144aaf" officeooo:paragraph-rsid="00144aaf" style:font-weight-asian="bold" style:font-weight-complex="bold"/>
    </style:style>
    <style:style style:name="P2" style:family="paragraph" style:parent-style-name="Standard">
      <style:text-properties fo:font-weight="normal" officeooo:rsid="00144aaf" officeooo:paragraph-rsid="00144aaf" style:font-weight-asian="normal" style:font-weight-complex="normal"/>
    </style:style>
    <style:style style:name="P3" style:family="paragraph" style:parent-style-name="Standard">
      <style:text-properties fo:font-weight="normal" officeooo:rsid="00144aaf" officeooo:paragraph-rsid="0015d9ff" style:font-weight-asian="normal" style:font-weight-complex="normal"/>
    </style:style>
    <style:style style:name="P4" style:family="paragraph" style:parent-style-name="Standard">
      <style:text-properties fo:font-weight="normal" officeooo:rsid="00144aaf" officeooo:paragraph-rsid="001a45e7" style:font-weight-asian="normal" style:font-weight-complex="normal"/>
    </style:style>
    <style:style style:name="P5" style:family="paragraph" style:parent-style-name="Standard">
      <style:text-properties fo:font-weight="normal" officeooo:rsid="00144aaf" officeooo:paragraph-rsid="001dd3cc" style:font-weight-asian="normal" style:font-weight-complex="normal"/>
    </style:style>
    <style:style style:name="P6" style:family="paragraph" style:parent-style-name="Standard">
      <style:text-properties fo:font-weight="normal" officeooo:rsid="00144aaf" officeooo:paragraph-rsid="0020ed2c" style:font-weight-asian="normal" style:font-weight-complex="normal"/>
    </style:style>
    <style:style style:name="P7" style:family="paragraph" style:parent-style-name="Standard">
      <style:text-properties fo:font-style="normal" fo:font-weight="normal" officeooo:rsid="00144aaf" officeooo:paragraph-rsid="00144aaf" style:font-style-asian="normal" style:font-weight-asian="normal" style:font-style-complex="normal" style:font-weight-complex="normal"/>
    </style:style>
    <style:style style:name="P8" style:family="paragraph" style:parent-style-name="Standard">
      <style:text-properties fo:font-style="normal" fo:font-weight="normal" officeooo:rsid="0015d9ff" officeooo:paragraph-rsid="0015d9ff" style:font-style-asian="normal" style:font-weight-asian="normal" style:font-style-complex="normal" style:font-weight-complex="normal"/>
    </style:style>
    <style:style style:name="P9" style:family="paragraph" style:parent-style-name="Standard">
      <style:text-properties fo:font-style="normal" fo:font-weight="normal" officeooo:rsid="0015d9ff" officeooo:paragraph-rsid="0016aa8c" style:font-style-asian="normal" style:font-weight-asian="normal" style:font-style-complex="normal" style:font-weight-complex="normal"/>
    </style:style>
    <style:style style:name="P10" style:family="paragraph" style:parent-style-name="Standard">
      <style:text-properties fo:font-style="normal" fo:font-weight="normal" officeooo:rsid="0016aa8c" officeooo:paragraph-rsid="0016aa8c" style:font-style-asian="normal" style:font-weight-asian="normal" style:font-style-complex="normal" style:font-weight-complex="normal"/>
    </style:style>
    <style:style style:name="P11" style:family="paragraph" style:parent-style-name="Standard">
      <style:text-properties fo:font-style="normal" fo:font-weight="normal" officeooo:rsid="001a45e7" officeooo:paragraph-rsid="001a45e7" style:font-style-asian="normal" style:font-weight-asian="normal" style:font-style-complex="normal" style:font-weight-complex="normal"/>
    </style:style>
    <style:style style:name="P12" style:family="paragraph" style:parent-style-name="Standard">
      <style:text-properties fo:font-style="normal" fo:font-weight="normal" officeooo:rsid="001dd3cc" officeooo:paragraph-rsid="001dd3cc" style:font-style-asian="normal" style:font-weight-asian="normal" style:font-style-complex="normal" style:font-weight-complex="normal"/>
    </style:style>
    <style:style style:name="P13" style:family="paragraph" style:parent-style-name="Standard">
      <style:text-properties fo:font-style="normal" fo:font-weight="normal" officeooo:rsid="001dd3cc" officeooo:paragraph-rsid="001e8cbc" style:font-style-asian="normal" style:font-weight-asian="normal" style:font-style-complex="normal" style:font-weight-complex="normal"/>
    </style:style>
    <style:style style:name="P14" style:family="paragraph" style:parent-style-name="Standard">
      <style:text-properties fo:font-style="normal" fo:font-weight="normal" officeooo:rsid="001e8cbc" officeooo:paragraph-rsid="001e8cbc" style:font-style-asian="normal" style:font-weight-asian="normal" style:font-style-complex="normal" style:font-weight-complex="normal"/>
    </style:style>
    <style:style style:name="P15" style:family="paragraph" style:parent-style-name="Standard">
      <style:text-properties fo:font-style="normal" fo:font-weight="normal" officeooo:rsid="001f15c7" officeooo:paragraph-rsid="001f15c7" style:font-style-asian="normal" style:font-weight-asian="normal" style:font-style-complex="normal" style:font-weight-complex="normal"/>
    </style:style>
    <style:style style:name="P16" style:family="paragraph" style:parent-style-name="Standard">
      <style:text-properties fo:font-style="normal" fo:font-weight="normal" officeooo:rsid="0020e7bd" officeooo:paragraph-rsid="0020ed2c" style:font-style-asian="normal" style:font-weight-asian="normal" style:font-style-complex="normal" style:font-weight-complex="normal"/>
    </style:style>
    <style:style style:name="P17" style:family="paragraph" style:parent-style-name="Standard">
      <style:text-properties fo:font-style="normal" fo:font-weight="normal" officeooo:rsid="0020ed2c" officeooo:paragraph-rsid="0020ed2c" style:font-style-asian="normal" style:font-weight-asian="normal" style:font-style-complex="normal" style:font-weight-complex="normal"/>
    </style:style>
    <style:style style:name="P18" style:family="paragraph" style:parent-style-name="Standard">
      <style:text-properties fo:font-style="normal" fo:font-weight="bold" officeooo:rsid="001a45e7" officeooo:paragraph-rsid="001a45e7" style:font-style-asian="normal" style:font-weight-asian="bold" style:font-style-complex="normal" style:font-weight-complex="bold"/>
    </style:style>
    <style:style style:name="P19" style:family="paragraph" style:parent-style-name="Standard">
      <style:text-properties fo:font-style="normal" fo:font-weight="bold" officeooo:rsid="001f15c7" officeooo:paragraph-rsid="001f15c7" style:font-style-asian="normal" style:font-weight-asian="bold" style:font-style-complex="normal" style:font-weight-complex="bold"/>
    </style:style>
    <style:style style:name="P20" style:family="paragraph" style:parent-style-name="Standard">
      <style:text-properties fo:font-weight="normal" officeooo:rsid="00144aaf" officeooo:paragraph-rsid="0022fbc4" style:font-weight-asian="normal" style:font-weight-complex="normal"/>
    </style:style>
    <style:style style:name="P21" style:family="paragraph" style:parent-style-name="Standard">
      <style:text-properties fo:font-style="normal" fo:font-weight="normal" officeooo:rsid="0019103d" officeooo:paragraph-rsid="001a45e7"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9103d" style:font-style-asian="italic" style:font-style-complex="italic"/>
    </style:style>
    <style:style style:name="T3" style:family="text">
      <style:text-properties fo:font-style="italic" officeooo:rsid="001dd3c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55d64" style:font-style-asian="normal" style:font-style-complex="normal"/>
    </style:style>
    <style:style style:name="T6" style:family="text">
      <style:text-properties fo:font-style="normal" officeooo:rsid="0015d9ff" style:font-style-asian="normal" style:font-style-complex="normal"/>
    </style:style>
    <style:style style:name="T7" style:family="text">
      <style:text-properties fo:font-style="normal" officeooo:rsid="0016aa8c" style:font-style-asian="normal" style:font-style-complex="normal"/>
    </style:style>
    <style:style style:name="T8" style:family="text">
      <style:text-properties fo:font-style="normal" officeooo:rsid="0019103d" style:font-style-asian="normal" style:font-style-complex="normal"/>
    </style:style>
    <style:style style:name="T9" style:family="text">
      <style:text-properties fo:font-style="normal" officeooo:rsid="001a45e7" style:font-style-asian="normal" style:font-style-complex="normal"/>
    </style:style>
    <style:style style:name="T10" style:family="text">
      <style:text-properties fo:font-style="normal" officeooo:rsid="001c3b35" style:font-style-asian="normal" style:font-style-complex="normal"/>
    </style:style>
    <style:style style:name="T11" style:family="text">
      <style:text-properties fo:font-style="normal" officeooo:rsid="001dd3cc" style:font-style-asian="normal" style:font-style-complex="normal"/>
    </style:style>
    <style:style style:name="T12" style:family="text">
      <style:text-properties fo:font-style="normal" officeooo:rsid="001f15c7" style:font-style-asian="normal" style:font-style-complex="normal"/>
    </style:style>
    <style:style style:name="T13" style:family="text">
      <style:text-properties fo:font-style="normal" officeooo:rsid="0020e7bd" style:font-style-asian="normal" style:font-style-complex="normal"/>
    </style:style>
    <style:style style:name="T14" style:family="text">
      <style:text-properties fo:font-style="normal" officeooo:rsid="0020ed2c" style:font-style-asian="normal" style:font-style-complex="normal"/>
    </style:style>
    <style:style style:name="T15" style:family="text">
      <style:text-properties fo:font-style="normal" officeooo:rsid="002177ce" style:font-style-asian="normal" style:font-style-complex="normal"/>
    </style:style>
    <style:style style:name="T16" style:family="text">
      <style:text-properties fo:font-style="normal" officeooo:rsid="0022fbc4" style:font-style-asian="normal" style:font-style-complex="normal"/>
    </style:style>
    <style:style style:name="T17" style:family="text">
      <style:text-properties officeooo:rsid="001e8c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ficiencia en los intercambios</text:p>
      <text:p text:style-name="P1"/>
      <text:p text:style-name="P2">La definición estándar de economía o el problema económico es que trata de asignar recursos escasos a usos alternativos para satisfacer necesidades ilimitadas. <text:span text:style-name="T1">Asignar </text:span><text:span text:style-name="T4">es un tipo de optimización posible si se conocen los costes o beneficios de cada par input recurso y output necesidad cubierta. Las famosas tablas input-output de Leontief trataban de resolver así centralmente el problema de toda una economía. Ahora que hay ordenadores muy grandotes, el dilema podría volver a plantearse, pero la respuesta sería la misma: el ordenador no puede tener en cuenta circunstancias de lugar y tiempo que nosotros sí tenemos en cuenta en nuestra experiencia de compra. Incluso en las compras digitales, hay una enorme diferencia entre el tiempo que se de</text:span><text:span text:style-name="T5">d</text:span><text:span text:style-name="T4">ica a hacer unas compras en unos países y otros, y por supuesto, dependiendo de lo que se va a comprar.</text:span></text:p>
      <text:p text:style-name="P7"/>
      <text:p text:style-name="P3"><text:span text:style-name="T5">Luego si ya hemos desechado el paraíso de Corea del Norte como lugar de residencia, la pregunta es cómo replanteamos el problema para poder resolverlo bien, tal como se hace en un Mall o en Amazon. La respuesta es: dado que todo trata de intercambios de bienes, servicios, fluidos o <text:s/>sentimientos, hay que abaratar lo más posible el coste para el volumen e importancia del intercambio. Eso trata de diseñar lo mejor posible la forma de contrato. Un contrato puede ser tácito, </text:span><text:span text:style-name="T6">de palabra,</text:span><text:span text:style-name="T5"> o explícito, en papel y con cláusulas. Una compra-venta normalita solo requiere un tiquet que nos proporciona una máquina. Un tiquet pequeño, pero que contiene bastante información. Comparativamente, no te ofrecen mucho más cuando compras un coche o un piso. </text:span><text:span text:style-name="T6">Bueno, mi coche moderno tiene un manual del tamaño de un libro, pero su uso es más recreativo que necesario, es un coche normal, sin rueda de repuesto.</text:span></text:p>
      <text:p text:style-name="P8"/>
      <text:p text:style-name="P8">El enfoque para diseñar contratos puede ser positivo o normativo. El enfoque positivo consiste en observar cómo son las contrataciones comunes en un mercado maduro, y copiarlas una y otra vez.</text:p>
      <text:p text:style-name="P9">El enfoque normativo consiste en especular sobre el futuro, posibles contingencias, y tenerlas en cuenta en el contrato. Este es un enfoque divertido porque puede dar lugar a monstruos. Listas interminables de páginas de letra pequeña o grande, no importa, porque no se lee. Se fía uno del redactor/vendedor y su reputación. Si tiene un buen edificio o tienda probablemente no huya después de la venta. Probablemente los futuros contratos de alquiler incluyan la cláusula de la pandemia, el tsunami, el terremoto, el meteoro y el volcán.</text:p>
      <text:p text:style-name="P9"/>
      <text:p text:style-name="P10">Otro monstruo contractual son las etiquetas modernas. Se trata de facilitar al consumidor tiquismiquis la información necesaria para que decida mejor la compra. En los productos alimenticios esto puede llevar a extremos ridículos, como el asegurar que un producto no es transgénico poniendo “NO DNA”. Hay otros casos en que la información brilla por su ausencia y es conocida, como el grado de seguridad de un vehículo (hay rankings). Para diferenciar unos consumidores normales de los consumidores tiquismiquis, se llama a estos últimos consumeristas, porque tratan de hacer siempre la mejor compra posible, en lo que sea, calidad/precio, seguridad, revalorización, lo que sea.</text:p>
      <text:p text:style-name="P10"/>
      <text:p text:style-name="P4"><text:span text:style-name="T8">Si se quiere analizar un producto en comparación con otros, la forma más fácil consiste en construir ejes de diferentes características versus el precio. A esto se le suele llamar posicionamiento por la sencilla razón de que suele ser mala idea ponerse justo encima de otro. La forma más compleja de analizar a la vez múltiples características output con múltiples características input, es el análisis de eficiencia DEA (</text:span><text:span text:style-name="T2">data envelopment analysis</text:span><text:span text:style-name="T8">) que es programación fraccional simplificada a programación lineal que no nos proporciona un rotundo vencedor, normalmente hay varios, pero sí nos advierte de combinaciones de atributos ineficientes, y su grado de ineficiencia (la diferencia numérica hasta 1). Se pueden así adquirir revistas o folletos de cualquier tipo de producto y simplificar el análisis selectivo.</text:span></text:p>
      <text:p text:style-name="P21"/>
      <text:p text:style-name="P18">El volumen intercambiado</text:p>
      <text:p text:style-name="P11"><text:soft-page-break/></text:p>
      <text:p text:style-name="P11">El volumen que usted compra en su producto favorito suele ser un número o tamaño pactado implícitamente entre vendedores. Vamos a poner el ejemplo de la cerveza: antiguamente existían tamaños de 1/5,1/3 y 1 litro de cerveza. Con el aumento del consumo, desapareció el botellín de 1/5 y apareció la lata de 1/2. Hacer una lata o una botella es complicado y, por supuesto, no necesariamente es el mismo fabricante el del envase que el del producto. Incluso los tamaños o número de productos en paquetes puede variar de un país a otro, en función del tipo de consumo.</text:p>
      <text:p text:style-name="P11">El ejemplo recurrente sería el tamaño del vaso de la cerveza de caña.</text:p>
      <text:p text:style-name="P11"/>
      <text:p text:style-name="P5"><text:span text:style-name="T9">En los mercados financieros, lo que es el tamaño, no es discutible, casi siempre nos referimos a 1 acción, pero al tener diferente valor nominal (valor histórico </text:span><text:span text:style-name="T10">asociado al capital contable</text:span><text:span text:style-name="T9">), </text:span><text:span text:style-name="T10">es diferente el puñetazo</text:span><text:span text:style-name="T9"> </text:span><text:span text:style-name="T10">en precio de mercado por acción. En el mercado español puede variar de cantidades en céntimos a cantidades de más de 100 euros. Esto es un problema práctico para hacer un carro de la compra de acciones.</text:span><text:span text:style-name="T9"> </text:span><text:span text:style-name="T11">Si queremos comprar 500 euros en acciones, estamos ante un problema </text:span><text:span text:style-name="T3">knapsack</text:span><text:span text:style-name="T9"> </text:span><text:span text:style-name="T11">o de la mochila en la que queremos meter lo más posible, pero que no sobrepase ni en 1 euro el presupuesto de 500 euros. Es un problema típico NP candidato a ser no polinomial en su complejidad de cálculo, de forma que si en vez 500 euros disponemos de 1.000 nos volveríamos micos para decidir cómo gastar más y mejor sin pasarnos. Ordenadores al rescate, el problema se torna manejable para cantidades de combinaciones no explosivas.</text:span></text:p>
      <text:p text:style-name="P12"/>
      <text:p text:style-name="P13">Un problema similar combinatorio es el de las mujeres de Hollywood en el armario decidiendo qué ponerse. No suelen elegir un mono, precisamente. <text:span text:style-name="T17">Pero antes de perderme en lo primitivos que somos algunos hombres (Zuckerberg si puede elige una sudadera y un vaquero cualquiera de entre varios), el tamaño, la forma, el color, etc. del producto no suele ser objeto de competencia directa, sino de competencia indirecta. Es obvio que si se fijasen o limitasen los precios, se pasaría a competir en ello. Esto ocurrió en España con la competencia bancaria: como no se podía competir en activos ni en pasivos, se compitió en cercanía al cliente. Eso dio lugar al actual exceso de oficinas (y personas, pero ese es otro tema) de acuerdo con el tipo de uso que damos a los bancos.</text:span></text:p>
      <text:p text:style-name="P14"><text:s text:c="3"/></text:p>
      <text:p text:style-name="P19">Retomando el problema</text:p>
      <text:p text:style-name="P15"/>
      <text:p text:style-name="P6"><text:span text:style-name="T12">Hay dos estrategias fundamentales para realizar intercambios: la de invertir en o pedir mucha reputación y dejar cabos sueltos porque se confía en la renegociación o bien acudir a los mejores abogados y redactar un contrato personalizado que trate de preverlo todo. Al decir todo, eso puede significar, como en el contrato del Empire State, que ocupe miles de folios. En Japón son muy comunes los grandes grupos empresariales, por lo que sus contratos son poco explícitos y a largo plazo. En el resto de occidente, no suelen darse contratos a largo plazo, porque la renovación es una forma de control.</text:span><text:span text:style-name="T13"> Si hubiese que elegir entre los dos extremos es dudoso cuál de ellos es más capitalista. Las marcas parecen ser el indicador de capitalismo y la falta de ellas, el producto a granel, el producto de bajo valor añadido. La diferencia entre tipos de aguas embotelladas con o sin minerales, gas, etc. puede dar mucho juego a químicos y especialistas en marketing. La regla de oro contractual sería: evita las contaminaciones. No siempre fue así.</text:span></text:p>
      <text:p text:style-name="P16"/>
      <text:p text:style-name="P17">La moraleja de la elección de tipo y plazo de contrato es que será difícil dar con la solución perfecta, debido no solo a pandemias, sino a cambios en la tecnología y el mercado. En última instancia si se quiere estar muy seguro de la provisión del servicio, el mejor contrato es el de propiedad o producir tú mismo lo que consumes. El ejemplo de moda es que nutricionistas y ecologistas han puesto tanto el grito en el cielo que la gente vuelve a cultivar sus propios tomates.</text:p>
      <text:p text:style-name="P20"><text:span text:style-name="T15">Pero la evolución económica también aporta algo: si se va a una tienda agrícola se puede elegir entre diferentes tipos de semillas y nutrientes.</text:span><text:span text:style-name="T14"> </text:span><text:span text:style-name="T16">Pero como la economía tiene su dosis de humor negro, si regalas algunos de esos tomates, no hay que olvidar computar el tiempo de cultivo y decir que son de los tomates más caros del mundo.</text:span><text:span text:style-name="T13"> <text:s/></text:span><text:span text:style-name="T12"><text:s text:c="3"/></text:span><text:span text:style-name="T11"><text:s text:c="4"/></text:span><text:span text:style-name="T9"><text:s text:c="3"/></text:span><text:span text:style-name="T8"><text:s text:c="5"/></text:span><text:span text:style-name="T7"><text:s text:c="3"/></text:span><text:span text:style-name="T6"><text:s text:c="5"/></text:span><text:span text:style-name="T5"><text:s/></text:span><text:span text:style-name="T4"><text:s text:c="5"/></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30T19:25:27.237419354</meta:creation-date>
    <dc:date>2021-05-30T22:14:50.134256515</dc:date>
    <meta:editing-duration>PT46M43S</meta:editing-duration>
    <meta:editing-cycles>9</meta:editing-cycles>
    <meta:generator>LibreOffice/6.4.7.2$Linux_X86_64 LibreOffice_project/40$Build-2</meta:generator>
    <meta:document-statistic meta:table-count="0" meta:image-count="0" meta:object-count="0" meta:page-count="2" meta:paragraph-count="17" meta:word-count="1378" meta:character-count="8276" meta:non-whitespace-character-count="6879"/>
  </office:meta>
</office:document-meta>
</file>