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Ubuntu" fo:font-size="14pt" fo:font-weight="bold" officeooo:rsid="0003afd5" officeooo:paragraph-rsid="0003afd5" style:font-size-asian="12.25pt" style:font-weight-asian="bold" style:font-size-complex="14pt" style:font-weight-complex="bold"/>
    </style:style>
    <style:style style:name="P2" style:family="paragraph" style:parent-style-name="Standard">
      <style:paragraph-properties fo:text-align="justify" style:justify-single-word="false"/>
      <style:text-properties style:font-name="Ubuntu" fo:font-size="14pt" fo:font-weight="normal" officeooo:rsid="0005c8ab" officeooo:paragraph-rsid="000bc65c" style:font-size-asian="12.25pt" style:font-weight-asian="normal" style:font-size-complex="14pt" style:font-weight-complex="normal"/>
    </style:style>
    <style:style style:name="P3" style:family="paragraph" style:parent-style-name="Standard">
      <style:paragraph-properties fo:text-align="justify" style:justify-single-word="false"/>
      <style:text-properties style:font-name="Ubuntu" fo:font-size="13pt" fo:font-weight="normal" officeooo:rsid="0003afd5" officeooo:paragraph-rsid="0003afd5"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style:font-name="Ubuntu" fo:font-size="13pt" fo:font-weight="normal" officeooo:rsid="00043f66" officeooo:paragraph-rsid="0005c8ab"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style:font-name="Ubuntu" fo:font-size="13pt" fo:font-weight="normal" officeooo:rsid="0005c8ab" officeooo:paragraph-rsid="00073183"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style:font-name="Ubuntu" fo:font-size="13pt" fo:font-weight="normal" officeooo:rsid="0005c8ab" officeooo:paragraph-rsid="000cef9b"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style:font-name="Ubuntu" fo:font-size="13pt" fo:font-weight="normal" officeooo:rsid="0005c8ab" officeooo:paragraph-rsid="00104aec"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style:font-name="Ubuntu" fo:font-size="13pt" fo:font-weight="normal" officeooo:rsid="0005c8ab" officeooo:paragraph-rsid="0014a181"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style:font-name="Ubuntu" fo:font-size="13pt" fo:font-weight="normal" officeooo:rsid="000cdf1f" officeooo:paragraph-rsid="000cef9b"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style:font-name="Ubuntu" fo:font-size="13pt" fo:font-weight="bold" officeooo:rsid="0003afd5" officeooo:paragraph-rsid="0005c8ab" style:font-size-asian="13pt" style:font-weight-asian="bold" style:font-size-complex="13pt" style:font-weight-complex="bold"/>
    </style:style>
    <style:style style:name="T1" style:family="text">
      <style:text-properties fo:font-weight="normal" style:font-weight-asian="normal" style:font-weight-complex="normal"/>
    </style:style>
    <style:style style:name="T2" style:family="text">
      <style:text-properties fo:font-weight="normal" officeooo:rsid="00043f66" style:font-weight-asian="normal" style:font-weight-complex="normal"/>
    </style:style>
    <style:style style:name="T3" style:family="text">
      <style:text-properties officeooo:rsid="00066e52"/>
    </style:style>
    <style:style style:name="T4" style:family="text">
      <style:text-properties officeooo:rsid="00073183"/>
    </style:style>
    <style:style style:name="T5" style:family="text">
      <style:text-properties fo:font-size="13pt" officeooo:rsid="00043f66" style:font-size-asian="13pt" style:font-size-complex="13pt"/>
    </style:style>
    <style:style style:name="T6" style:family="text">
      <style:text-properties fo:font-size="13pt" officeooo:rsid="0003afd5" style:font-size-asian="13pt" style:font-size-complex="13pt"/>
    </style:style>
    <style:style style:name="T7" style:family="text">
      <style:text-properties officeooo:rsid="000cef9b"/>
    </style:style>
    <style:style style:name="T8" style:family="text">
      <style:text-properties officeooo:rsid="000dbd5c"/>
    </style:style>
    <style:style style:name="T9" style:family="text">
      <style:text-properties officeooo:rsid="0008f89e"/>
    </style:style>
    <style:style style:name="T10" style:family="text">
      <style:text-properties officeooo:rsid="000bc65c"/>
    </style:style>
    <style:style style:name="T11" style:family="text">
      <style:text-properties officeooo:rsid="000a3f81"/>
    </style:style>
    <style:style style:name="T12" style:family="text">
      <style:text-properties officeooo:rsid="000cdf1f"/>
    </style:style>
    <style:style style:name="T13" style:family="text">
      <style:text-properties fo:font-style="italic" officeooo:rsid="000dbd5c" style:font-style-asian="italic" style:font-style-complex="italic"/>
    </style:style>
    <style:style style:name="T14" style:family="text">
      <style:text-properties officeooo:rsid="000fb3cb"/>
    </style:style>
    <style:style style:name="T15" style:family="text">
      <style:text-properties officeooo:rsid="00104aec"/>
    </style:style>
    <style:style style:name="T16" style:family="text">
      <style:text-properties officeooo:rsid="0012a6f7"/>
    </style:style>
    <style:style style:name="T17" style:family="text">
      <style:text-properties officeooo:rsid="001336c2"/>
    </style:style>
    <style:style style:name="T18" style:family="text">
      <style:text-properties officeooo:rsid="0014a181"/>
    </style:style>
    <style:style style:name="T19" style:family="text">
      <style:text-properties officeooo:rsid="001662ba"/>
    </style:style>
    <style:style style:name="T20" style:family="text">
      <style:text-properties officeooo:rsid="00182bfd"/>
    </style:style>
    <style:style style:name="T21" style:family="text">
      <style:text-properties fo:font-size="14pt" officeooo:rsid="00182bfd" style:font-size-asian="14pt" style:font-size-complex="14pt"/>
    </style:style>
    <style:style style:name="T22" style:family="text">
      <style:text-properties fo:font-size="14pt" officeooo:rsid="0014a181" style:font-size-asian="14pt" style:font-size-complex="14pt"/>
    </style:style>
    <style:style style:name="T23" style:family="text">
      <style:text-properties fo:font-size="14pt" officeooo:rsid="0012a6f7" style:font-size-asian="14pt" style:font-size-complex="14pt"/>
    </style:style>
    <style:style style:name="T24" style:family="text">
      <style:text-properties fo:font-size="14pt" officeooo:rsid="00104aec" style:font-size-asian="14pt" style:font-size-complex="14pt"/>
    </style:style>
    <style:style style:name="T25" style:family="text">
      <style:text-properties fo:font-size="14pt" officeooo:rsid="000dbd5c" style:font-size-asian="14pt" style:font-size-complex="14pt"/>
    </style:style>
    <style:style style:name="T26" style:family="text">
      <style:text-properties fo:font-size="14pt" officeooo:rsid="000cef9b"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ciliación entre una teoría estratégica y la Teoría de la Agencia </text:p>
      <text:p text:style-name="P1"/>
      <text:p text:style-name="P3">Es muy usada la teoría de recursos y capacidades en la empresa y el individuo como autoreferencial y autoexplicativa: en función de los recursos que se dispongan, se tendrán o no unas ciertas capacidades de potencial <text:span text:style-name="T7">(vid. i.e. Grantt) </text:span>. El problema es que esta teoría estática choca con las hipótesis de una cierta eficiencia en el mercado de capitales: si se consigue sistemáticamente obtener una rentabilidad superior al mercado, se pueden obtener virtualmente una cantidad no limitada de recursos financieros. <text:span text:style-name="T3">Salvo por las primeras garantías, lo cual pondera cada extremo.</text:span></text:p>
      <text:p text:style-name="P3"/>
      <text:p text:style-name="P10"><text:span text:style-name="T1">Por otro lado, esta teoría o conjunto de teorías sirve bien a una unidad de decisión: una empresa o un individuo, pero no a un conjunto de pares contratante y contratado, principal-agente relación contractual, por no mencionar a la empresa o el empresario como parte central a una multitud de contratos, iguales o desiguales. La conciliación más sencilla consiste en observar que los costes de transacción empiezan por los costes de iniciación y búsqueda en el mercado (</text:span><text:span text:style-name="T2">R.H. </text:span><text:span text:style-name="T1">Coase, </text:span><text:span text:style-name="T2">«The Nature of the Firm», Economica, </text:span><text:span text:style-name="T1">1937). De esta manera la empresa o el individuo se coloca normalmente como principal que busca agentes y no viceversa, si bien la bidireccionalidad de los contratos es obvia. La relación contractual del empleo o la propiedad de activos que es la que define el tamaño aparente de la empresa (si bien son límites arbitrarios </text:span><text:span text:style-name="T2">hasta cierto punto dependiendo de la <text:s/>definición o interpretación legal) son relaciones contractuales en los que la empresa actúa claramente como monitorizador del contrato, más que en el sentido contrario.</text:span></text:p>
      <text:p text:style-name="P4"/>
      <text:p text:style-name="P5">De esta manera una empresa con un empresario A y un empleado B, actúa como principal si busca un empleado C, que, al ser contratado pasa a ser supervisado en el ámbito tradicional de la empresa original. <text:span text:style-name="T8">E</text:span><text:span text:style-name="T7">sto también es autoreferencial. </text:span><text:span text:style-name="T4">El dilema se bifurca en que los recursos monetarios de que se disponen para esa contratación, que con carácter general es de tipo más bien de coste fijo, pueden proceder de la autofinanciación o de la financiación apalancada con deuda. Esto reabre el dilema en el lado de las finanzas. La hipótesis de Miller-Modigliani de que las decisiones de financiación son independientes de las de inversión y organización, ha quedado prácticamente descartada. Una empresa pequeña «debe» autofinanciarse, porque las garantías que debería aportar son reales. Por contra, una empresa grande obtiene réditos pidiendo capital al mercado primario de acciones o bonos.</text:span></text:p>
      <text:p text:style-name="P5"/>
      <text:p text:style-name="P6"><text:span text:style-name="T4">Los directivos neutros no existen. </text:span><text:span text:style-name="T9">Los directivos optan por el crecimiento a costa de la rentabilidad, y pagan, con dinero ajeno, los costes burocráticos del acceso a los mercados de capitales. La única similitud entre un tipo de empresa y otra se produce cuando los directivos son los propietarios (accionistas o de otro tipo de participación).</text:span> <text:s/><text:span text:style-name="T10">El d</text:span><text:span text:style-name="T11">escontrol directivo típico </text:span><text:span text:style-name="T10">se corrige maximizando el beneficio por acción, pero tampoco es lo ideal porque es cortoplacista</text:span><text:span text:style-name="T11">. </text:span><text:span text:style-name="T12">Lo ideal sería basarse en una contabilidad estratégica multiobjetivo y plurianual. </text:span><text:span text:style-name="T14">(recientes estudios de M.C. Jensen).</text:span></text:p>
      <text:p text:style-name="P9"/>
      <text:p text:style-name="P7"><text:soft-page-break/><text:span text:style-name="T8">L</text:span><text:span text:style-name="T7">a teoría </text:span><text:span text:style-name="T8">d</text:span><text:span text:style-name="T7">e la empresa debe implementar el problema intrínseco de los incentivos tanto a nivel contractual como a nivel de entidad </text:span><text:span text:style-name="T14">y directiva</text:span><text:span text:style-name="T7">. Los recursos y las capacidades no están conectados de forma s</text:span><text:span text:style-name="T8">imple</text:span><text:span text:style-name="T7">. Es un hecho que la amplificación de diferencias entre organizaciones similares se produce. De hecho, hay quien sostiene que para copiar una organización se debe de copiar hasta el último detalle. </text:span><text:span text:style-name="T8">La forma legal es la propiedad común, o los contratos de franquicias. Es dudoso que un contrato </text:span><text:span text:style-name="T13">ad hoc</text:span><text:span text:style-name="T8"> a largo plazo pueda servir para reproducir esqueletos de incentivos. </text:span><text:span text:style-name="T14">Por el hecho de contratar a largo plazo la exposición probabilística a una circunstancia que haga deseable romper el contrato es alta (puede ser un cambio en el mercado).</text:span></text:p>
      <text:p text:style-name="P7"/>
      <text:p text:style-name="P8"><text:span text:style-name="T15">Hecha esta salvedad de las idiosincrasias de cada empresa, los incentivos directivos no a corto plazo <text:s/>pueden recoger: beneficios netos, crecimiento en cuota de mercado, porcentaje no amortizado de los activos fijos (para incentivar la renovación), número de patentes, montante del fondo de maniobra (activo circulante menos pasivo circulante)… observando la evolución plurianual de las variables. La forma más sencilla de hacer esto es a través de medias móviles de orden superior a dos. La principal dificultad reside en asignar pesos a la variación de cada objetivo, debido a que, aunque los intereses cambien, el incentivo solo es creíble si permanece estable en el tiempo. </text:span><text:span text:style-name="T16">El problema de un sistema complejo es que se produce un doble efecto de alisado: por el paso del tiempo y por el número de tipos de variable a considerar. Esto es un problema grave, que puede hacer pensar que pueden o deben convivir un incentivo a largo plazo con un bonus por logros no coyunturales a corto, </text:span><text:span text:style-name="T17">como un nuevo producto estrella</text:span><text:span text:style-name="T16">. Si es así, es mejor que el incentivo a corto plazo sea totalmente discrecional, lo que evitaría que hubiese que pagarlo con malos resultados, como pasó durante la penúltima crisis.</text:span></text:p>
      <text:p text:style-name="P8"/>
      <text:p text:style-name="P8"><text:span text:style-name="T18">Además del problema de la fijación de estos incentivos existe el problema de quién es el encargado de fijarlos y controlarlos. La solución común es que haya un comité de remuneraciones directivas paralelo e independiente del consejo de administración, pero lo que realmente importa es que quienes decidan sean los accionistas. El problema común es que el pequeño accionista no participa políticamente y los grandes lo hacen ya con los puestos en el consejo de administración.</text:span><text:span text:style-name="T16"> <text:s/></text:span><text:span text:style-name="T18">Lo ideal sería que los mayores accionistas se autocontrolasen, como cuando eligen a un consejero independiente, en lugar de remunerarse a sí mismos. Hay que tener en cuenta que <text:s/>el efecto final es que los directivos (especialmente los americanos) parecen estar «demasiado» bien pagados, </text:span><text:span text:style-name="T19">pero esto está justificado con los casos en los que, decisivamente, los directivos incrementan mucho el valor de la empresa</text:span><text:span text:style-name="T18">. </text:span><text:span text:style-name="T20">Por ejemplo, Steven Jobs levantó Apple pero fue su sucesor, Tim Cook, quien la catapultó a tamaño y rentabilidad e innovación increíbles. La segunda empresa del mundo.</text:span><text:span text:style-name="T21"> </text:span><text:span text:style-name="T22"><text:s/></text:span><text:span text:style-name="T23"><text:s text:c="2"/></text:span><text:span text:style-name="T24"><text:s text:c="2"/></text:span><text:span text:style-name="T25"><text:s/></text:span><text:span text:style-name="T26"><text:s/></text:span></text:p>
      <text:p text:style-name="P2"><text:span text:style-name="T5"><text:s/></text:span><text:span text:style-name="T6"><text:s text:c="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25T10:16:04.819262927</meta:creation-date>
    <dc:date>2021-09-29T02:06:24.658311890</dc:date>
    <meta:editing-duration>PT51M54S</meta:editing-duration>
    <meta:editing-cycles>16</meta:editing-cycles>
    <meta:generator>LibreOffice/6.4.7.2$Linux_X86_64 LibreOffice_project/40$Build-2</meta:generator>
    <meta:document-statistic meta:table-count="0" meta:image-count="0" meta:object-count="0" meta:page-count="2" meta:paragraph-count="9" meta:word-count="994" meta:character-count="6196" meta:non-whitespace-character-count="5191"/>
  </office:meta>
</office:document-meta>
</file>