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fo:font-weight="normal" officeooo:rsid="001c3d74" officeooo:paragraph-rsid="001d967d" style:font-weight-asian="normal" style:font-weight-complex="normal"/>
    </style:style>
    <style:style style:name="P2" style:family="paragraph" style:parent-style-name="Standard">
      <style:text-properties style:font-name="Ubuntu" fo:font-size="14pt" fo:font-weight="bold" officeooo:rsid="001c3d74" officeooo:paragraph-rsid="001c3d74" style:font-size-asian="14pt" style:font-weight-asian="bold" style:font-size-complex="14pt" style:font-weight-complex="bold"/>
    </style:style>
    <style:style style:name="P3" style:family="paragraph" style:parent-style-name="Standard">
      <style:text-properties style:font-name="Ubuntu" fo:font-size="14pt" fo:font-weight="normal" officeooo:rsid="001c3d74" officeooo:paragraph-rsid="001c3d74" style:font-size-asian="14pt" style:font-weight-asian="normal" style:font-size-complex="14pt" style:font-weight-complex="normal"/>
    </style:style>
    <style:style style:name="P4" style:family="paragraph" style:parent-style-name="Standard">
      <style:text-properties style:font-name="Ubuntu" fo:font-size="14pt" fo:font-weight="normal" officeooo:rsid="001c3d74" officeooo:paragraph-rsid="001d967d" style:font-size-asian="14pt" style:font-weight-asian="normal" style:font-size-complex="14pt" style:font-weight-complex="normal"/>
    </style:style>
    <style:style style:name="P5" style:family="paragraph" style:parent-style-name="Standard">
      <style:text-properties style:font-name="Ubuntu" fo:font-size="14pt" fo:font-weight="normal" officeooo:rsid="001c3d74" officeooo:paragraph-rsid="001f7742" style:font-size-asian="14pt" style:font-weight-asian="normal" style:font-size-complex="14pt" style:font-weight-complex="normal"/>
    </style:style>
    <style:style style:name="T1" style:family="text">
      <style:text-properties officeooo:rsid="001d967d"/>
    </style:style>
    <style:style style:name="T2" style:family="text">
      <style:text-properties officeooo:rsid="001f48be"/>
    </style:style>
    <style:style style:name="T3" style:family="text">
      <style:text-properties officeooo:rsid="001f774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Sobre la necesidad de cámaras CCTV con sonido y controladas por robots en Europa</text:p>
      <text:p text:style-name="P2"/>
      <text:p text:style-name="P3">Nueva York tiene unas 15.000 cámaras. Más relativamente en los barrios más problemáticos, lo cual niega la asociación mental de estas medidas de seguridad con un régimen autoritario. Sencillamente, una cámara puede disuadir y facilitar el trabajo a mucha policía o poca. Sería no caer en el eufemismo o la demagogia si digo que es prácticamente seguro que no toda la inmigración supone la importación de altas capacidades o talento, un recurso siempre escaso.</text:p>
      <text:p text:style-name="P3"/>
      <text:p text:style-name="P4">El coste de las cámaras de intemperie se ha <text:span text:style-name="T1">reducido mucho y sus posibilidades han aumentado con la mejora y generalización de las redes inalámbricas. El problema no es ese. El problema es que creemos que vivimos en un mundo donde siempre creemos que el piano le cae encima a otro. Un mundo donde nuestra libertad consiste en ocultar, por ejemplo, el adulterio. Ahí es donde entra la parte robótica del asunto. Como un robot no tiene criterio moral, no va a perseguir, ni tampoco a dejar de perseguir a una persona, por su propio bien, por su propia seguridad.</text:span></text:p>
      <text:p text:style-name="P4"/>
      <text:p text:style-name="P5"><text:span text:style-name="T2">La parte difícil consiste en que los legisladores definan qué es libre de hacerse y qué entra en el terreno de lo perseguible, ya sea de oficio o a instancia de parte. Por supuesto, las propias cámaras deben de tener, como cualquier mobiliario urbano, su propia protección legal contra el vandalismo.</text:span></text:p>
      <text:p text:style-name="P5"/>
      <text:p text:style-name="P5"><text:span text:style-name="T3">Una vez que se dispone de la infraestructura hardware, es solo cuestión de tiempo afinar el software para que dispare alarmas de distintos tipos de emergencias y organizar lo mejor posible el factor humano que verifique el sistema y haga de controlador del controlador. Ningún sistema de seguridad es perfecto, pero no hay nada más imperfecto que confiar en la disposición y bondad del resto de personas.</text:span></text:p>
      <text:p text:style-name="P5"/>
      <text:p text:style-name="P5"><text:span text:style-name="T3"><text:s text:c="2"/></text:span><text:span text:style-name="T2"><text:s text:c="2"/></text:span><text:span text:style-name="T1"><text:s text:c="2"/></text:span></text:p>
      <text:p text:style-name="P1"><text:span text:style-name="T1"><text:s/></text:span><text:s/></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Lohit Devanagari1" svg:font-family="'Lohit Devanagari'"/>
    <style:font-face style:name="Ubuntu" svg:font-family="Ubuntu"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21-06-06T09:26:43.395429740</meta:creation-date>
    <dc:date>2021-06-06T10:08:42.644453601</dc:date>
    <meta:editing-duration>PT18S</meta:editing-duration>
    <meta:editing-cycles>1</meta:editing-cycles>
    <meta:generator>LibreOffice/6.4.7.2$Linux_X86_64 LibreOffice_project/40$Build-2</meta:generator>
    <meta:document-statistic meta:table-count="0" meta:image-count="0" meta:object-count="0" meta:page-count="1" meta:paragraph-count="7" meta:word-count="306" meta:character-count="1811" meta:non-whitespace-character-count="1502"/>
  </office:meta>
</office:document-meta>
</file>